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tyle="italic" style:font-style-asian="italic" style:font-style-complex="italic" fo:text-shadow="0.0291in 0.0291in 0.0555in #000000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8" style:parent-style-name="內文" style:family="paragraph">
      <style:paragraph-properties>
        <style:tab-stops>
          <style:tab-stop style:type="left" style:position="2.6006in"/>
          <style:tab-stop style:type="left" style:position="5.125in"/>
        </style:tab-stops>
      </style:paragraph-properties>
    </style:style>
    <style:style style:name="T9" style:parent-style-name="預設段落字型" style:family="text">
      <style:text-properties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font-weight-complex="bold" style:text-position="super 64.2%" fo:font-size="28pt" style:font-size-asian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>
        <style:tab-stops>
          <style:tab-stop style:type="left" style:position="4.25in"/>
        </style:tab-stops>
      </style:paragraph-properties>
    </style:style>
    <style:style style:name="T18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text-position="super 50%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text-position="super 50%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weight="bold" style:font-weight-asian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text-position="super 50%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T31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position="super 50%" fo:font-size="28pt" style:font-size-asian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8pt" style:font-size-asian="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8pt" style:font-size-asian="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>
        <style:tab-stops>
          <style:tab-stop style:type="left" style:position="3.5in"/>
          <style:tab-stop style:type="left" style:position="5.375in"/>
        </style:tab-stops>
      </style:paragraph-properties>
    </style:style>
    <style:style style:name="T38" style:parent-style-name="預設段落字型" style:family="text">
      <style:text-properties style:font-name="新細明體" fo:font-weight="bold" style:font-weight-asian="bold" style:font-weight-complex="bold" style:text-position="super 50%" fo:font-size="26pt" style:font-size-asian="2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>
        <style:tab-stops>
          <style:tab-stop style:type="left" style:position="2.75in"/>
          <style:tab-stop style:type="left" style:position="5.375in"/>
        </style:tab-stops>
      </style:paragraph-properties>
    </style:style>
    <style:style style:name="T48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2.75in"/>
          <style:tab-stop style:type="left" style:position="5.375in"/>
        </style:tab-stops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weight="bold" style:font-weight-asian="bold" style:font-weight-complex="bold" style:text-position="super 50%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>
        <style:tab-stops>
          <style:tab-stop style:type="left" style:position="3.5437in"/>
          <style:tab-stop style:type="left" style:position="4.4298in"/>
          <style:tab-stop style:type="left" style:position="5.2173in"/>
          <style:tab-stop style:type="left" style:position="6.0048in"/>
          <style:tab-stop style:type="left" style:position="6.6937in"/>
        </style:tab-stops>
      </style:paragraph-properties>
    </style:style>
    <style:style style:name="T66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>
        <style:tab-stops>
          <style:tab-stop style:type="left" style:position="3.125in"/>
          <style:tab-stop style:type="left" style:position="5in"/>
          <style:tab-stop style:type="left" style:position="6.875in"/>
        </style:tab-stops>
      </style:paragraph-properties>
    </style:style>
    <style:style style:name="T79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>
        <style:tab-stops>
          <style:tab-stop style:type="left" style:position="3.125in"/>
          <style:tab-stop style:type="left" style:position="5in"/>
          <style:tab-stop style:type="left" style:position="6.875in"/>
        </style:tab-stops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7.25in"/>
    </style:style>
    <style:style style:name="Table92" style:family="table">
      <style:table-properties style:width="7.25in" fo:margin-left="0.019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text-properties fo:font-weight="bold" style:font-weight-asian="bold" style:font-weight-complex="bold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list-style-name="LFO1" style:family="paragraph"/>
    <style:style style:name="T10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list-style-name="LFO1" style:family="paragraph"/>
    <style:style style:name="T1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" style:parent-style-name="內文" style:list-style-name="LFO1" style:family="paragraph"/>
    <style:style style:name="T1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/>
    </style:style>
    <style:style style:name="T119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/>
    </style:style>
    <style:style style:name="T121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style:font-weight-complex="bold" style:text-position="super 50%" fo:font-size="28pt" style:font-size-asian="28pt"/>
    </style:style>
  </office:automatic-styles>
  <office:body>
    <office:text text:use-soft-page-breaks="true">
      <text:p text:style-name="P1">財團法人成杏醫學文教基金會</text:p>
      <text:p text:style-name="P2">信用卡捐款表格</text:p>
      <text:p text:style-name="P3"><text:span text:style-name="T4">捐款人基本資料</text:span><text:span text:style-name="T5"><text:s/></text:span><text:span text:style-name="T6"><text:tab/></text:span><text:span text:style-name="T7">■請務必以正楷詳細填寫</text:span></text:p>
      <text:p text:style-name="P8"><text:span text:style-name="T9">持卡人姓名／</text:span><text:span text:style-name="T10"><text:tab/></text:span><text:span text:style-name="T11">身</text:span><text:span text:style-name="T12">份證字號／</text:span><text:span text:style-name="T13"><text:s text:c="11"/></text:span><text:span text:style-name="T14">生日／民國 <text:s/></text:span><text:span text:style-name="T15"><text:s/></text:span><text:span text:style-name="T16"><text:s/>年 <text:s/>月 <text:s/>日</text:span></text:p>
      <text:p text:style-name="P17"><text:span text:style-name="T18">信用卡卡號／</text:span><text:span text:style-name="T19"><text:s/></text:span><text:span text:style-name="T20"><text:s text:c="18"/></text:span><text:span text:style-name="T21"><text:s text:c="12"/></text:span><text:span text:style-name="T22"><text:s/></text:span><text:span text:style-name="T23">(不接受大來卡及美國運通卡)</text:span><text:span text:style-name="T24"><text:tab/></text:span><text:span text:style-name="T25"><text:s/></text:span><text:span text:style-name="T26">有效期限／ <text:s text:c="4"/></text:span><text:span text:style-name="T27">月</text:span><text:span text:style-name="T28"><text:s text:c="5"/></text:span><text:span text:style-name="T29">年(西元)</text:span></text:p>
      <text:p text:style-name="P30"><text:span text:style-name="T31">信用卡簽名／</text:span><text:span text:style-name="T32"><text:tab/><text:s/></text:span><text:span text:style-name="T33">(請與信用卡申請書簽名相同)</text:span><text:span text:style-name="T34"><text:tab/></text:span><text:span text:style-name="T35">卡片背面末三碼／</text:span><text:span text:style-name="T36"><text:s text:c="46"/></text:span></text:p>
      <text:p text:style-name="P37"><text:span text:style-name="T38">連絡電話／(日)</text:span><text:span text:style-name="T39"><text:tab/></text:span><text:span text:style-name="T40">(夜)</text:span><text:span text:style-name="T41"><text:tab/></text:span><text:span text:style-name="T42">手機</text:span><text:span text:style-name="T43"><text:tab/></text:span><text:span text:style-name="T44"><text:tab/></text:span><text:span text:style-name="T45"><text:tab/></text:span><text:span text:style-name="T46"><text:tab/><text:s text:c="2"/></text:span></text:p>
      <text:p text:style-name="P47"><text:span text:style-name="T48">聯絡地址／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/text:p>
      <text:p text:style-name="P56"><text:span text:style-name="T57">指定用途／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</text:span></text:p>
      <text:p text:style-name="P65"><text:span text:style-name="T66">捐款金額／新臺幣</text:span><text:span text:style-name="T67"><text:tab/></text:span><text:span text:style-name="T68">萬</text:span><text:span text:style-name="T69"><text:s/></text:span><text:span text:style-name="T70"><text:tab/></text:span><text:span text:style-name="T71">仟</text:span><text:span text:style-name="T72"><text:tab/></text:span><text:span text:style-name="T73">佰</text:span><text:span text:style-name="T74"><text:tab/></text:span><text:span text:style-name="T75">拾</text:span><text:span text:style-name="T76"><text:tab/></text:span><text:span text:style-name="T77">元整</text:span></text:p>
      <text:p text:style-name="P78"><text:span text:style-name="T79">日期／民國</text:span><text:span text:style-name="T80"><text:tab/></text:span><text:span text:style-name="T81">年</text:span><text:span text:style-name="T82"><text:tab/></text:span><text:span text:style-name="T83">月</text:span><text:span text:style-name="T84"><text:tab/></text:span><text:span text:style-name="T85">日<text:s/></text:span></text:p>
      <text:p text:style-name="P86"><text:span text:style-name="T87">※是否　□同意</text:span><text:span text:style-name="T88"><text:s/></text:span><text:span text:style-name="T89">□不同意</text:span><text:span text:style-name="T90"><text:s/></text:span><text:span text:style-name="T91">貴會公開本人之捐贈資訊（如未勾選，則視為同意）。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1" text:continue-numbering="true">
              <text:list-item>
                <text:p text:style-name="P96">填妥以上資料後，請傳真至（06）2370263或<text:s/>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<text:span text:style-name="T100">掛號郵寄至</text:span><text:span text:style-name="T101"><text:s/></text:span><text:span text:style-name="T102">台南市勝利路</text:span><text:span text:style-name="T103">138</text:span><text:span text:style-name="T104">號</text:span><text:span text:style-name="T105"><text:s text:c="2"/></text:span><text:span text:style-name="T106">成杏醫學文教基金會</text:span><text:span text:style-name="T107"><text:s/></text:span><text:span text:style-name="T108">收</text:span>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本會聯絡電話：</text:span><text:span text:style-name="T113">(06)2353535#4660<text:s/></text:span>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聯絡人：吳璧如小姐</text:span></text:p>
              </text:list-item>
            </text:list>
          </table:table-cell>
        </table:table-row>
      </table:table>
      <text:p text:style-name="內文"><text:span text:style-name="T118">商店代號／</text:span><text:span text:style-name="T119"><text:s text:c="27"/></text:span><text:span text:style-name="T120"><text:s text:c="2"/>授權碼／</text:span><text:span text:style-name="T121"><text:s text:c="27"/></text:span><text:span text:style-name="T1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杏醫學文教基金會</dc:title>
    <dc:description/>
    <dc:subject/>
    <meta:initial-creator>吳璧如</meta:initial-creator>
    <dc:creator>imm</dc:creator>
    <meta:creation-date>2025-02-17T02:35:00Z</meta:creation-date>
    <dc:date>2025-02-17T02:35:00Z</dc:date>
    <meta:print-date>2002-08-01T01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