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style:text-properties style:font-name="標楷體" style:font-name-asian="標楷體" style:font-size-complex="12pt"/>
    </style:style>
    <style:style style:name="TableColumn6" style:family="table-column">
      <style:table-column-properties style:column-width="0.5013in"/>
    </style:style>
    <style:style style:name="TableColumn7" style:family="table-column">
      <style:table-column-properties style:column-width="0.9041in"/>
    </style:style>
    <style:style style:name="TableColumn8" style:family="table-column">
      <style:table-column-properties style:column-width="1.7784in"/>
    </style:style>
    <style:style style:name="TableColumn9" style:family="table-column">
      <style:table-column-properties style:column-width="0.2097in"/>
    </style:style>
    <style:style style:name="TableColumn10" style:family="table-column">
      <style:table-column-properties style:column-width="1.2673in"/>
    </style:style>
    <style:style style:name="TableColumn11" style:family="table-column">
      <style:table-column-properties style:column-width="2.4229in"/>
    </style:style>
    <style:style style:name="Table5" style:family="table">
      <style:table-properties style:width="7.084in" fo:margin-left="0in" table:align="center"/>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 style:family="table-row">
      <style:table-row-properties style:min-row-height="0.4722in"/>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 style:family="table-row">
      <style:table-row-properties style:min-row-height="0.4722in"/>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P37" style:parent-style-name="內文" style:family="paragraph">
      <style:paragraph-properties style:snap-to-layout-grid="false"/>
      <style:text-properties style:font-name="標楷體"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style:font-size-complex="12pt"/>
    </style:style>
    <style:style style:name="P49" style:parent-style-name="內文" style:family="paragraph">
      <style:paragraph-properties style:snap-to-layout-grid="false"/>
      <style:text-properties style:font-name="標楷體" style:font-name-asian="標楷體" style:font-size-complex="12pt"/>
    </style:style>
    <style:style style:name="P50" style:parent-style-name="內文" style:family="paragraph">
      <style:paragraph-properties style:snap-to-layout-grid="false"/>
      <style:text-properties style:font-name="標楷體" style:font-name-asian="標楷體" style:font-size-complex="12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63" style:parent-style-name="內文" style:family="paragraph">
      <style:paragraph-properties style:snap-to-layout-grid="false"/>
      <style:text-properties style:font-name="標楷體" style:font-name-asian="標楷體" style:font-size-complex="12pt"/>
    </style:style>
    <style:style style:name="P64" style:parent-style-name="內文" style:family="paragraph">
      <style:paragraph-properties style:snap-to-layout-grid="false"/>
      <style:text-properties style:font-name="標楷體" style:font-name-asian="標楷體" style:font-size-complex="12pt"/>
    </style:style>
    <style:style style:name="P65" style:parent-style-name="內文" style:family="paragraph">
      <style:paragraph-properties style:snap-to-layout-grid="false"/>
      <style:text-properties style:font-name="標楷體" style:font-name-asian="標楷體" style:font-size-complex="12pt"/>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9" style:family="table-row">
      <style:table-row-properties style:min-row-height="0.3131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8pt" style:font-size-asian="8pt" style:font-size-complex="8pt"/>
    </style:style>
    <style:style style:name="P7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fo:font-size="14pt" style:font-size-asian="14pt" style:font-size-complex="14pt"/>
    </style:style>
    <style:style style:name="P83" style:parent-style-name="內文" style:family="paragraph">
      <style:paragraph-properties style:snap-to-layout-grid="false"/>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fo:font-size="14pt" style:font-size-asian="14pt" style:font-size-complex="14pt"/>
    </style:style>
    <style:style style:name="P88" style:parent-style-name="內文" style:family="paragraph">
      <style:paragraph-properties style:snap-to-layout-grid="false"/>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font-size="14pt" style:font-size-asian="14pt" style:font-size-complex="14pt"/>
    </style:style>
    <style:style style:name="P94" style:parent-style-name="內文" style:family="paragraph">
      <style:paragraph-properties style:snap-to-layout-grid="false"/>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Row99" style:family="table-row">
      <style:table-row-properties style:min-row-height="0.676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fo:font-size="14pt" style:font-size-asian="14pt" style:font-size-complex="14pt"/>
    </style:style>
    <style:style style:name="P102" style:parent-style-name="內文" style:family="paragraph">
      <style:paragraph-properties style:snap-to-layout-grid="false"/>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fo:font-size="14pt" style:font-size-asian="14pt" style:font-size-complex="14pt"/>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font-size="14pt" style:font-size-asian="14pt" style:font-size-complex="14pt"/>
    </style:style>
    <style:style style:name="P112" style:parent-style-name="內文" style:family="paragraph">
      <style:paragraph-properties style:snap-to-layout-grid="false"/>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7" style:parent-style-name="內文" style:family="paragraph">
      <style:paragraph-properties style:snap-to-layout-grid="false"/>
      <style:text-properties style:font-name="標楷體" style:font-name-asian="標楷體" fo:font-size="10pt" style:font-size-asian="10pt" style:font-size-complex="10pt"/>
    </style:style>
    <style:style style:name="TableRow118" style:family="table-row">
      <style:table-row-properties style:min-row-height="0.676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list-style-name="LFO1" style:family="paragraph">
      <style:paragraph-properties style:snap-to-layout-grid="false"/>
      <style:text-properties style:font-name="標楷體" style:font-name-asian="標楷體" fo:font-size="10pt" style:font-size-asian="10pt" style:font-size-complex="10pt"/>
    </style:style>
    <style:style style:name="P123" style:parent-style-name="內文" style:list-style-name="LFO1" style:family="paragraph">
      <style:paragraph-properties style:snap-to-layout-grid="false"/>
      <style:text-properties style:font-name="標楷體" style:font-name-asian="標楷體" fo:font-size="10pt" style:font-size-asian="10pt" style:font-size-complex="10pt"/>
    </style:style>
    <style:style style:name="P124" style:parent-style-name="內文" style:list-style-name="LFO1" style:family="paragraph">
      <style:paragraph-properties style:snap-to-layout-grid="false"/>
      <style:text-properties style:font-name="標楷體" style:font-name-asian="標楷體" fo:font-size="10pt" style:font-size-asian="10pt" style:font-size-complex="10pt"/>
    </style:style>
    <style:style style:name="P125" style:parent-style-name="內文" style:list-style-name="LFO1" style:family="paragraph">
      <style:paragraph-properties style:snap-to-layout-grid="false"/>
    </style:style>
    <style:style style:name="T126" style:parent-style-name="預設段落字型" style:family="text">
      <style:text-properties style:font-name="標楷體" style:font-name-asian="標楷體" fo:font-size="10pt" style:font-size-asian="10pt" style:font-size-complex="10pt"/>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P131" style:parent-style-name="內文" style:family="paragraph">
      <style:paragraph-properties fo:text-align="center"/>
      <style:text-properties style:font-name="標楷體" style:font-name-asian="標楷體" fo:color="#000000"/>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style:snap-to-layout-grid="false" fo:text-align="center"/>
      <style:text-properties style:font-name="標楷體" style:font-name-asian="標楷體" fo:color="#000000"/>
    </style:style>
    <style:style style:name="T135" style:parent-style-name="預設段落字型" style:family="text">
      <style:text-properties style:font-name="標楷體" style:font-name-asian="標楷體" fo:font-size="18pt" style:font-size-asian="18pt" style:font-size-complex="18pt"/>
    </style:style>
    <style:style style:name="P136" style:parent-style-name="內文" style:family="paragraph">
      <style:paragraph-properties style:snap-to-layout-grid="false" fo:text-align="center"/>
      <style:text-properties style:font-name="標楷體" style:font-name-asian="標楷體" fo:color="#000000" fo:font-size="11pt" style:font-size-asian="11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P140" style:parent-style-name="內文" style:family="paragraph">
      <style:paragraph-properties style:snap-to-layout-grid="false" fo:text-align="center" style:line-height-at-least="0.1388in"/>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font-size="18pt" style:font-size-asian="18pt" style:font-size-complex="18pt"/>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P148" style:parent-style-name="內文" style:family="paragraph">
      <style:paragraph-properties style:snap-to-layout-grid="false" fo:text-align="center"/>
      <style:text-properties style:font-name="標楷體" style:font-name-asian="標楷體" fo:color="#000000"/>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P151" style:parent-style-name="內文" style:family="paragraph">
      <style:paragraph-properties style:snap-to-layout-grid="false" fo:text-align="center"/>
      <style:text-properties style:font-name="標楷體" style:font-name-asian="標楷體" fo:color="#000000"/>
    </style:style>
    <style:style style:name="T152" style:parent-style-name="預設段落字型" style:family="text">
      <style:text-properties style:font-name="標楷體" style:font-name-asian="標楷體" fo:font-size="18pt" style:font-size-asian="18pt" style:font-size-complex="18pt"/>
    </style:style>
    <style:style style:name="P153" style:parent-style-name="內文" style:family="paragraph">
      <style:paragraph-properties fo:text-align="center"/>
      <style:text-properties style:font-name="標楷體" style:font-name-asian="標楷體" fo:color="#000000"/>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P156" style:parent-style-name="內文" style:family="paragraph">
      <style:paragraph-properties fo:text-align="center"/>
      <style:text-properties style:font-name="標楷體" style:font-name-asian="標楷體" fo:color="#000000"/>
    </style:style>
    <style:style style:name="P157" style:parent-style-name="內文" style:family="paragraph">
      <style:paragraph-properties fo:widows="2" fo:orphans="2"/>
      <style:text-properties style:font-name="標楷體" style:font-name-asian="標楷體" fo:font-size="14pt" style:font-size-asian="14pt" style:font-size-complex="14pt"/>
    </style:style>
    <style:style style:name="P158" style:parent-style-name="內文" style:family="paragraph">
      <style:text-properties style:font-name="標楷體" style:font-name-asian="標楷體" style:font-size-complex="12pt"/>
    </style:style>
    <style:style style:name="P159" style:parent-style-name="內文" style:family="paragraph">
      <style:paragraph-properties style:snap-to-layout-grid="false" fo:margin-left="0.5555in" fo:text-indent="-0.3888in">
        <style:tab-stops/>
      </style:paragraph-properties>
    </style:style>
    <style:style style:name="T160" style:parent-style-name="預設段落字型" style:family="text">
      <style:text-properties style:font-name="標楷體" style:font-name-asian="標楷體" fo:font-size="18pt" style:font-size-asian="18pt" style:font-size-complex="18pt"/>
    </style:style>
    <style:style style:name="P161" style:parent-style-name="內文" style:family="paragraph">
      <style:paragraph-properties style:snap-to-layout-grid="false" fo:text-align="center"/>
      <style:text-properties style:font-name="標楷體" style:font-name-asian="標楷體" fo:color="#000000"/>
    </style:style>
    <style:style style:name="P162" style:parent-style-name="內文" style:family="paragraph">
      <style:paragraph-properties style:snap-to-layout-grid="false" fo:text-align="center"/>
      <style:text-properties style:font-name="標楷體" style:font-name-asian="標楷體" fo:color="#000000"/>
    </style:style>
    <style:style style:name="P163" style:parent-style-name="內文" style:family="paragraph">
      <style:paragraph-properties style:snap-to-layout-grid="false" fo:text-align="center"/>
      <style:text-properties style:font-name="標楷體" style:font-name-asian="標楷體" fo:color="#000000"/>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0694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office:automatic-styles>
  <office:body>
    <office:text text:use-soft-page-breaks="true">
      <text:p text:style-name="P1">國立成功大學數位門禁臨時門禁卡申請表</text:p>
      <text:p text:style-name="P4">112年10月4日第219次行政會議修正通過</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P14">申請人</text:p>
          </table:table-cell>
          <table:table-cell table:style-name="TableCell15">
            <text:p text:style-name="P16">單位</text:p>
          </table:table-cell>
          <table:table-cell table:style-name="TableCell17">
            <text:p text:style-name="P18"/>
          </table:table-cell>
          <table:table-cell table:style-name="TableCell19" table:number-columns-spanned="2">
            <text:p text:style-name="P20">申請進出管制空間(單位)</text:p>
          </table:table-cell>
          <table:covered-table-cell/>
          <table:table-cell table:style-name="TableCell21">
            <text:p text:style-name="P22"/>
          </table:table-cell>
        </table:table-row>
        <table:table-row table:style-name="TableRow23">
          <table:covered-table-cell>
            <text:p text:style-name="P24"/>
          </table:covered-table-cell>
          <table:table-cell table:style-name="TableCell25">
            <text:p text:style-name="P26">姓名</text:p>
          </table:table-cell>
          <table:table-cell table:style-name="TableCell27">
            <text:p text:style-name="P28"/>
          </table:table-cell>
          <table:table-cell table:style-name="TableCell29" table:number-columns-spanned="2">
            <text:p text:style-name="P30">電話</text:p>
          </table:table-cell>
          <table:covered-table-cell/>
          <table:table-cell table:style-name="TableCell31">
            <text:p text:style-name="P32"/>
          </table:table-cell>
        </table:table-row>
        <table:table-row table:style-name="TableRow33">
          <table:covered-table-cell>
            <text:p text:style-name="P34"/>
          </table:covered-table-cell>
          <table:table-cell table:style-name="TableCell35">
            <text:p text:style-name="P36">身分證號</text:p>
            <text:p text:style-name="P37">(居留證號)</text:p>
          </table:table-cell>
          <table:table-cell table:style-name="TableCell38">
            <text:p text:style-name="P39"/>
          </table:table-cell>
          <table:table-cell table:style-name="TableCell40" table:number-columns-spanned="2">
            <text:p text:style-name="P41">電子郵件</text:p>
          </table:table-cell>
          <table:covered-table-cell/>
          <table:table-cell table:style-name="TableCell42">
            <text:p text:style-name="P43"/>
          </table:table-cell>
        </table:table-row>
        <table:table-row table:style-name="TableRow44">
          <table:table-cell table:style-name="TableCell45" table:number-columns-spanned="2">
            <text:p text:style-name="P46">職 <text:s text:c="5"/>稱</text:p>
          </table:table-cell>
          <table:covered-table-cell/>
          <table:table-cell table:style-name="TableCell47" table:number-columns-spanned="4">
            <text:p text:style-name="P48">□臨時工。</text:p>
            <text:p text:style-name="P49">□兼任教師、人員。。</text:p>
            <text:p text:style-name="P50">□研究生(限尚未請領本校學生數位證需進出系所者申請)。</text:p>
            <text:p text:style-name="P51"><text:span text:style-name="T52">□專案計畫人員(</text:span><text:span text:style-name="T53"><text:s text:c="30"/></text:span><text:span text:style-name="T54">計畫)。</text:span></text:p>
            <text:p text:style-name="P55"><text:span text:style-name="T56">□其他</text:span><text:span text:style-name="T57"><text:s text:c="47"/>。</text:span></text:p>
          </table:table-cell>
          <table:covered-table-cell/>
          <table:covered-table-cell/>
          <table:covered-table-cell/>
        </table:table-row>
        <table:table-row table:style-name="TableRow58">
          <table:table-cell table:style-name="TableCell59" table:number-columns-spanned="2">
            <text:p text:style-name="P60">申請原因</text:p>
          </table:table-cell>
          <table:covered-table-cell/>
          <table:table-cell table:style-name="TableCell61" table:number-columns-spanned="4">
            <text:p text:style-name="P62">□本人因職務、教學、研究、實驗等需要通行申請(新製卡證需繳交製卡工本費150元)。</text:p>
            <text:p text:style-name="P63">□變更使用者資料(需繳交設定工本費50元)。</text:p>
            <text:p text:style-name="P64">□卡片故障補發(免工本費，須繳回故障卡或卡片殘體)。</text:p>
            <text:p text:style-name="P65">□卡片遺失補發(需繳交製卡工本費50元)。</text:p>
            <text:p text:style-name="P66"><text:span text:style-name="T67">□其他</text:span><text:span text:style-name="T68"><text:s text:c="28"/>。</text:span></text:p>
          </table:table-cell>
          <table:covered-table-cell/>
          <table:covered-table-cell/>
          <table:covered-table-cell/>
        </table:table-row>
        <table:table-row table:style-name="TableRow69">
          <table:table-cell table:style-name="TableCell70" table:number-columns-spanned="2">
            <text:p text:style-name="P71">申請使用期限</text:p>
          </table:table-cell>
          <table:covered-table-cell/>
          <table:table-cell table:style-name="TableCell72" table:number-columns-spanned="4">
            <text:p text:style-name="P73"><text:s text:c="7"/>年 <text:s text:c="5"/>月 <text:s text:c="5"/>日至 <text:s text:c="5"/>年 <text:s text:c="6"/>月 <text:s text:c="6"/>日</text:p>
          </table:table-cell>
          <table:covered-table-cell/>
          <table:covered-table-cell/>
          <table:covered-table-cell/>
        </table:table-row>
        <table:table-row table:style-name="TableRow74">
          <table:table-cell table:style-name="TableCell75" table:number-columns-spanned="2">
            <text:p text:style-name="P76">申請人簽名</text:p>
          </table:table-cell>
          <table:covered-table-cell/>
          <table:table-cell table:style-name="TableCell77" table:number-columns-spanned="4">
            <text:p text:style-name="P78"/>
            <text:p text:style-name="P79">申請日期： <text:s text:c="2"/>年 <text:s/>月 <text:s/>日</text:p>
          </table:table-cell>
          <table:covered-table-cell/>
          <table:covered-table-cell/>
          <table:covered-table-cell/>
        </table:table-row>
        <table:table-row table:style-name="TableRow80">
          <table:table-cell table:style-name="TableCell81" table:number-columns-spanned="2">
            <text:p text:style-name="P82">計畫主持人</text:p>
            <text:p text:style-name="P83">(指導教授)</text:p>
          </table:table-cell>
          <table:covered-table-cell/>
          <table:table-cell table:style-name="TableCell84" table:number-columns-spanned="2">
            <text:p text:style-name="P85"/>
          </table:table-cell>
          <table:covered-table-cell/>
          <table:table-cell table:style-name="TableCell86" table:number-rows-spanned="2">
            <text:p text:style-name="P87">進出空間</text:p>
            <text:p text:style-name="P88">管理單位</text:p>
          </table:table-cell>
          <table:table-cell table:style-name="TableCell89" table:number-rows-spanned="2">
            <text:p text:style-name="P90">門禁管理承辦人</text:p>
          </table:table-cell>
        </table:table-row>
        <table:table-row table:style-name="TableRow91">
          <table:table-cell table:style-name="TableCell92" table:number-columns-spanned="2">
            <text:p text:style-name="P93">申請單位主管</text:p>
            <text:p text:style-name="P94">簽章</text:p>
          </table:table-cell>
          <table:covered-table-cell/>
          <table:table-cell table:style-name="TableCell95" table:number-columns-spanned="2">
            <text:p text:style-name="P96"/>
          </table:table-cell>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駐衛警察隊</text:p>
            <text:p text:style-name="P102">審核</text:p>
          </table:table-cell>
          <table:covered-table-cell/>
          <table:table-cell table:style-name="TableCell103" table:number-columns-spanned="2">
            <text:p text:style-name="P104">□同意發卡</text:p>
            <text:p text:style-name="P105"><text:span text:style-name="T106">□不同意(</text:span><text:span text:style-name="T107"><text:s text:c="9"/>)</text:span></text:p>
            <text:p text:style-name="P108"/>
            <text:p text:style-name="P109"/>
          </table:table-cell>
          <table:covered-table-cell/>
          <table:table-cell table:style-name="TableCell110">
            <text:p text:style-name="P111">申請人</text:p>
            <text:p text:style-name="P112">領卡簽名</text:p>
          </table:table-cell>
          <table:table-cell table:style-name="TableCell113">
            <text:p text:style-name="P114"/>
            <text:p text:style-name="P115"/>
            <text:p text:style-name="P116"/>
            <text:p text:style-name="P117">卡片序號：</text:p>
          </table:table-cell>
        </table:table-row>
        <table:table-row table:style-name="TableRow118">
          <table:table-cell table:style-name="TableCell119" table:number-columns-spanned="2">
            <text:p text:style-name="P120">備考</text:p>
          </table:table-cell>
          <table:covered-table-cell/>
          <table:table-cell table:style-name="TableCell121" table:number-columns-spanned="4">
            <text:list text:style-name="LFO1" text:continue-numbering="true">
              <text:list-item>
                <text:p text:style-name="P122">本申請表限申請與本校計網中心門禁E化系統連結之數位門禁系統空間進出使用，非前述管理方式者請洽擬申請進出空間管理單位處理，相關卡申請問題，請洽駐衛警察隊詢問。</text:p>
              </text:list-item>
              <text:list-item>
                <text:p text:style-name="P123">被申請進出空間管理單位由該空間門禁管理人會簽用印登錄管制，申請人領取臨時卡後應向被申請空間門禁管理人出示已領取門禁卡片，並確認通行權限設定成功。</text:p>
              </text:list-item>
              <text:list-item>
                <text:p text:style-name="P124">各系所、實驗室研究生或研究人員如申請臨時門禁卡，指導教授或計畫主持人應確認該員已完成進入實驗場所需衛生安全訓練課程，未完成訓練課程者，不得核准申請臨時門禁卡。</text:p>
              </text:list-item>
              <text:list-item>
                <text:p text:style-name="P125"><text:span text:style-name="T126">臨時門禁卡應妥善保管，如有遺失或離職應通知駐衛警察隊(分機66666)刪除通行權限，如未通知刪除權限遭冒用衍生法律問題，由申請人負責。</text:span></text:p>
              </text:list-item>
            </text:list>
          </table:table-cell>
          <table:covered-table-cell/>
          <table:covered-table-cell/>
          <table:covered-table-cell/>
        </table:table-row>
      </table:table>
      <text:p text:style-name="P127"/>
      <text:soft-page-break/>
      <text:p text:style-name="P128">國立成功大學數位門禁臨時門禁卡申請及管制作業流程</text:p>
      <text:p text:style-name="內文"><text:span text:style-name="T129"><draw:connector draw:type="line" svg:x1="3.3in" svg:y1="7.56597in" svg:x2="3.3in" svg:y2="7.95902in" draw:z-index="251673600" draw:id="id0" draw:style-name="a1" draw:name="直線單箭頭接點 21" text:anchor-type="paragraph"><svg:title/><svg:desc/></draw:connector></text:span><text:span text:style-name="T130"><draw:custom-shape svg:x="2.4125in" svg:y="6.72083in" svg:width="1.78264in" svg:height="0.825in" draw:z-index="251663360" draw:id="id1" draw:style-name="a2" draw:name="流程圖: 程序 10" text:anchor-type="paragraph"><svg:title/><svg:desc/><text:p text:style-name="P131">申請者持通行卡至申請進出空間門禁管理人設定通行權限</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32"><draw:connector draw:type="line" svg:x1="3.30486in" svg:y1="6.31597in" svg:x2="3.30486in" svg:y2="6.70902in" draw:z-index="251672576" draw:id="id2" draw:style-name="a4" draw:name="直線單箭頭接點 20" text:anchor-type="paragraph"><svg:title/><svg:desc/></draw:connector></text:span><text:span text:style-name="T133"><draw:custom-shape svg:x="2.17917in" svg:y="5.4875in" svg:width="2.25in" svg:height="0.80764in" draw:z-index="251665408" draw:id="id3" draw:style-name="a5" draw:name="流程圖: 人工作業 13" text:anchor-type="paragraph"><svg:title/><svg:desc/><text:p text:style-name="P134">駐警隊輸入通行基本資料及製發臨時卡</text:p><draw:enhanced-geometry draw:type="non-primitive" svg:viewBox="0 0 5 5" draw:enhanced-path="M ?f0 ?f0 L ?f1 ?f0 ?f2 ?f1 ?f3 ?f1 Z N" draw:text-areas="?f14 ?f15 ?f19 ?f16" draw:glue-points="?f13 ?f17 ?f18 ?f17" draw:glue-point-leaving-directions="-270, -90"><draw:equation draw:name="f0" draw:formula="0"/><draw:equation draw:name="f1" draw:formula="5"/><draw:equation draw:name="f2" draw:formula="4"/><draw:equation draw:name="f3" draw:formula="1"/><draw:equation draw:name="f4" draw:formula="?f1 - ?f0"/><draw:equation draw:name="f5" draw:formula="?f4 / 2"/><draw:equation draw:name="f6" draw:formula="?f4 / 5"/><draw:equation draw:name="f7" draw:formula="?f4 / 10"/><draw:equation draw:name="f8" draw:formula="?f4 * 4"/><draw:equation draw:name="f9" draw:formula="?f4 * 9"/><draw:equation draw:name="f10" draw:formula="?f0 + ?f5"/><draw:equation draw:name="f11" draw:formula="?f8 / 5"/><draw:equation draw:name="f12" draw:formula="?f9 / 10"/><draw:equation draw:name="f13" draw:formula="?f7 / ?f6"/><draw:equation draw:name="f14" draw:formula="?f6 / ?f6"/><draw:equation draw:name="f15" draw:formula="?f0 / ?f6"/><draw:equation draw:name="f16" draw:formula="?f1 / ?f6"/><draw:equation draw:name="f17" draw:formula="?f10 / ?f6"/><draw:equation draw:name="f18" draw:formula="?f12 / ?f6"/><draw:equation draw:name="f19" draw:formula="?f11 / ?f6"/></draw:enhanced-geometry></draw:custom-shape></text:span><text:span text:style-name="T135"><draw:custom-shape svg:x="4.7875in" svg:y="5.55417in" svg:width="2.20764in" svg:height="0.98264in" draw:z-index="251667456" draw:id="id4" draw:style-name="a6" draw:name="流程圖: 資料 15" text:anchor-type="paragraph"><svg:title/><svg:desc/><text:p text:style-name="P136">駐警隊於本校數位門禁系統設定臨時卡號及使用者個人基本資料</text:p><draw:enhanced-geometry draw:type="non-primitive" svg:viewBox="0 0 5 5" draw:enhanced-path="M ?f0 ?f1 L ?f2 ?f0 ?f1 ?f0 ?f3 ?f1 Z N" draw:text-areas="?f20 ?f17 ?f25 ?f19" draw:glue-points="?f21 ?f17 ?f18 ?f22 ?f23 ?f19 ?f24 ?f22" draw:glue-point-leaving-directions="-360, -270, -180, -90"><draw:equation draw:name="f0" draw:formula="0"/><draw:equation draw:name="f1" draw:formula="5"/><draw:equation draw:name="f2" draw:formula="1"/><draw:equation draw:name="f3" draw:formula="4"/><draw:equation draw:name="f4" draw:formula="?f1 - ?f0"/><draw:equation draw:name="f5" draw:formula="?f4 / 2"/><draw:equation draw:name="f6" draw:formula="?f4 / 5"/><draw:equation draw:name="f7" draw:formula="?f4 / 10"/><draw:equation draw:name="f8" draw:formula="?f4 * 2"/><draw:equation draw:name="f9" draw:formula="?f4 * 3"/><draw:equation draw:name="f10" draw:formula="?f4 * 4"/><draw:equation draw:name="f11" draw:formula="?f4 * 9"/><draw:equation draw:name="f12" draw:formula="?f0 + ?f5"/><draw:equation draw:name="f13" draw:formula="?f8 / 5"/><draw:equation draw:name="f14" draw:formula="?f9 / 5"/><draw:equation draw:name="f15" draw:formula="?f10 / 5"/><draw:equation draw:name="f16" draw:formula="?f11 / 10"/><draw:equation draw:name="f17" draw:formula="?f0 / ?f6"/><draw:equation draw:name="f18" draw:formula="?f7 / ?f6"/><draw:equation draw:name="f19" draw:formula="?f1 / ?f6"/><draw:equation draw:name="f20" draw:formula="?f6 / ?f6"/><draw:equation draw:name="f21" draw:formula="?f14 / ?f6"/><draw:equation draw:name="f22" draw:formula="?f12 / ?f6"/><draw:equation draw:name="f23" draw:formula="?f13 / ?f6"/><draw:equation draw:name="f24" draw:formula="?f16 / ?f6"/><draw:equation draw:name="f25" draw:formula="?f15 / ?f6"/></draw:enhanced-geometry></draw:custom-shape></text:span><text:span text:style-name="T137"><draw:connector draw:type="line" svg:x1="1.1125in" svg:y1="3.50139in" svg:x2="1.1125in" svg:y2="1.8875in" draw:z-index="251675648" draw:id="id5" draw:style-name="a8" draw:name="直線單箭頭接點 23" text:anchor-type="paragraph"><svg:title/><svg:desc/></draw:connector></text:span><text:span text:style-name="T138"><draw:connector draw:type="line" svg:x1="1.8743in" svg:y1="3.50417in" svg:x2="1.0875in" svg:y2="3.50417in" draw:z-index="251674624" draw:id="id6" draw:style-name="a10" draw:name="直線單箭頭接點 22" text:anchor-type="paragraph"><svg:title/><svg:desc/></draw:connector></text:span><text:span text:style-name="T139"><draw:custom-shape svg:x="1.82083in" svg:y="2.8875in" svg:width="2.93264in" svg:height="1.25in" draw:z-index="251664384" draw:id="id7" draw:style-name="a11" draw:name="流程圖: 決策 12" text:anchor-type="paragraph"><svg:title/><svg:desc/><text:p text:style-name="P140">駐警隊審核申請人資料及擬通行空間權責無誤後通知繳費</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41"><draw:custom-shape svg:x="-0.22917in" svg:y="2.24583in" svg:width="1.25764in" svg:height="0.89167in" draw:z-index="251677696" draw:id="id8" draw:style-name="a12" draw:name="流程圖: 預設程序 25" text:anchor-type="paragraph"><svg:title/><svg:desc/><text:p text:style-name="P142"><text:span text:style-name="T143">資料不全、資格、權責不符退回申請單位</text:span></text:p><draw:enhanced-geometry draw:type="non-primitive" svg:viewBox="0 0 1150620 815340"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1150620"/><draw:equation draw:name="f2" draw:formula="815340"/><draw:equation draw:name="f3" draw:formula="143828"/><draw:equation draw:name="f4" draw:formula="1006793"/><draw:equation draw:name="f5" draw:formula="?f2 - ?f0"/><draw:equation draw:name="f6" draw:formula="?f1 - ?f0"/><draw:equation draw:name="f7" draw:formula="?f6 / 1150620"/><draw:equation draw:name="f8" draw:formula="?f5 / 815340"/><draw:equation draw:name="f9" draw:formula="575310 / ?f7"/><draw:equation draw:name="f10" draw:formula="0 / ?f8"/><draw:equation draw:name="f11" draw:formula="0 / ?f7"/><draw:equation draw:name="f12" draw:formula="407670 / ?f8"/><draw:equation draw:name="f13" draw:formula="815340 / ?f8"/><draw:equation draw:name="f14" draw:formula="1150620 / ?f7"/><draw:equation draw:name="f15" draw:formula="143828 / ?f7"/><draw:equation draw:name="f16" draw:formula="1006793 / ?f7"/></draw:enhanced-geometry></draw:custom-shape></text:span><text:span text:style-name="T144"><draw:connector draw:type="line" svg:x1="1.10417in" svg:y1="1.89583in" svg:x2="2.42917in" svg:y2="1.89583in" draw:z-index="251676672" draw:id="id9" draw:style-name="a14" draw:name="直線單箭頭接點 24" text:anchor-type="paragraph"><svg:title/><svg:desc/></draw:connector></text:span><text:span text:style-name="T145"><draw:connector draw:type="line" svg:x1="3.30833in" svg:y1="4.16597in" svg:x2="3.30833in" svg:y2="4.44097in" draw:z-index="251670528" draw:id="id10" draw:style-name="a16" draw:name="直線單箭頭接點 18" text:anchor-type="paragraph"><svg:title/><svg:desc/></draw:connector></text:span><text:span text:style-name="T146"><draw:connector draw:type="line" svg:x1="3.3in" svg:y1="5.08264in" svg:x2="3.3in" svg:y2="5.475in" draw:z-index="251671552" draw:id="id11" draw:style-name="a18" draw:name="直線單箭頭接點 19" text:anchor-type="paragraph"><svg:title/><svg:desc/></draw:connector></text:span><text:span text:style-name="T147"><draw:custom-shape svg:x="2.13611in" svg:y="4.42083in" svg:width="2.33264in" svg:height="0.65764in" draw:z-index="251662336" draw:id="id12" draw:style-name="a19" draw:name="流程圖: 程序 9" text:anchor-type="paragraph"><svg:title/><svg:desc/><text:p text:style-name="P148">申請者至出納組繳納臨時門禁卡費用</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49"><draw:connector draw:type="line" svg:x1="3.30833in" svg:y1="2.38264in" svg:x2="3.30833in" svg:y2="2.89375in" draw:z-index="251669504" draw:id="id13" draw:style-name="a21" draw:name="直線單箭頭接點 17" text:anchor-type="paragraph"><svg:title/><svg:desc/></draw:connector></text:span><text:span text:style-name="T150"><draw:custom-shape svg:x="2.45486in" svg:y="1.27917in" svg:width="1.73264in" svg:height="1.08264in" draw:z-index="251660288" draw:id="id14" draw:style-name="a22" draw:name="流程圖: 人工輸入 6" text:anchor-type="paragraph"><svg:title/><svg:desc/><text:p text:style-name="P151">申請者填寫申請單，送申請通行空間管理單位、單位主管用印</text:p><draw:enhanced-geometry draw:type="non-primitive" svg:viewBox="0 0 5 5" draw:enhanced-path="M ?f0 ?f2 L ?f1 ?f0 ?f1 ?f1 ?f0 ?f1 Z N" draw:text-areas="?f9 ?f11 ?f10 ?f10" draw:glue-points="?f12 ?f8" draw:glue-point-leaving-directions="-360"><draw:equation draw:name="f0" draw:formula="0"/><draw:equation draw:name="f1" draw:formula="5"/><draw:equation draw:name="f2" draw:formula="1"/><draw:equation draw:name="f3" draw:formula="?f1 - ?f0"/><draw:equation draw:name="f4" draw:formula="?f3 / 5"/><draw:equation draw:name="f5" draw:formula="?f3 / 10"/><draw:equation draw:name="f6" draw:formula="?f3 / 2"/><draw:equation draw:name="f7" draw:formula="?f0 + ?f6"/><draw:equation draw:name="f8" draw:formula="?f5 / ?f4"/><draw:equation draw:name="f9" draw:formula="?f0 / ?f4"/><draw:equation draw:name="f10" draw:formula="?f1 / ?f4"/><draw:equation draw:name="f11" draw:formula="?f4 / ?f4"/><draw:equation draw:name="f12" draw:formula="?f7 / ?f4"/></draw:enhanced-geometry></draw:custom-shape></text:span><text:span text:style-name="T152"><draw:custom-shape svg:x="2.34028in" svg:y="0.3625in" svg:width="1.96806in" svg:height="0.5in" draw:z-index="251659264" draw:id="id15" draw:style-name="a23" draw:name="流程圖: 結束點 5" text:anchor-type="paragraph"><svg:title/><svg:desc/><text:p text:style-name="P153">申請開始</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54"><draw:connector draw:type="line" svg:x1="3.32083in" svg:y1="0.87083in" svg:x2="3.32083in" svg:y2="1.34305in" draw:z-index="251668480" draw:id="id16" draw:style-name="a25" draw:name="直線單箭頭接點 16" text:anchor-type="paragraph"><svg:title/><svg:desc/></draw:connector></text:span><text:span text:style-name="T155"><draw:custom-shape svg:x="5.07083in" svg:y="1.42917in" svg:width="1.625in" svg:height="0.8in" draw:z-index="251661312" draw:id="id17" draw:style-name="a26" draw:name="流程圖: 文件 7" text:anchor-type="paragraph"><svg:title/><svg:desc/><text:p text:style-name="P156">申請者填寫臨時門禁卡申請單</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ext:p text:style-name="P157"/>
      <text:p text:style-name="P158"/>
      <text:p text:style-name="P159"><text:span text:style-name="T160"><draw:custom-shape svg:x="2.32083in" svg:y="7.19722in" svg:width="1.96806in" svg:height="0.76667in" draw:z-index="251666432" draw:id="id18" draw:style-name="a27" draw:name="流程圖: 結束點 14" text:anchor-type="paragraph"><svg:title/><svg:desc/><text:p text:style-name="P161">申請結束</text:p><text:p text:style-name="P162">開始使用</text:p><text:p text:style-name="P163"/><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marker draw:name="a15" svg:viewBox="0 0 20 30" svg:d="m10 0-10 30h20z"/>
    <draw:marker draw:name="a20" svg:viewBox="0 0 20 30" svg:d="m10 0-10 30h20z"/>
    <draw:marker draw:name="a0" svg:viewBox="0 0 20 30" svg:d="m10 0-10 30h20z"/>
    <draw:marker draw:name="a7" svg:viewBox="0 0 20 30" svg:d="m10 0-10 30h20z"/>
    <draw:marker draw:name="a17" svg:viewBox="0 0 20 30" svg:d="m10 0-10 30h20z"/>
    <draw:marker draw:name="a9" svg:viewBox="0 0 20 30" svg:d="m10 0-10 30h20z"/>
    <draw:marker draw:name="a3" svg:viewBox="0 0 20 30" svg:d="m10 0-10 30h20z"/>
    <draw:marker draw:name="a24" svg:viewBox="0 0 20 30" svg:d="m10 0-10 30h20z"/>
    <draw:marker draw:name="a13" svg:viewBox="0 0 20 30" svg:d="m10 0-10 30h20z"/>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10</meta:initial-creator>
    <dc:creator>Wang</dc:creator>
    <meta:creation-date>2025-12-04T03:26:00Z</meta:creation-date>
    <dc:date>2025-12-04T05:08:00Z</dc:date>
    <meta:print-date>2023-09-20T07:05:00Z</meta:print-date>
    <meta:template xlink:href="Normal" xlink:type="simple"/>
    <meta:editing-cycles>3</meta:editing-cycles>
    <meta:editing-duration>PT3060S</meta:editing-duration>
    <meta:document-statistic meta:page-count="2" meta:paragraph-count="1" meta:word-count="138" meta:character-count="929" meta:row-count="6" meta:non-whitespace-character-count="792"/>
  </office:meta>
</office:document-meta>
</file>