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魏碑體 Std W7" svg:font-family="華康魏碑體 Std W7" style:font-family-generic="script" style:font-pitch="variable" svg:panose-1="3 0 7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TableColumn10" style:family="table-column">
      <style:table-column-properties style:column-width="0.3444in"/>
    </style:style>
    <style:style style:name="TableColumn11" style:family="table-column">
      <style:table-column-properties style:column-width="0.8833in"/>
    </style:style>
    <style:style style:name="TableColumn12" style:family="table-column">
      <style:table-column-properties style:column-width="1.0333in"/>
    </style:style>
    <style:style style:name="TableColumn13" style:family="table-column">
      <style:table-column-properties style:column-width="1.575in"/>
    </style:style>
    <style:style style:name="TableColumn14" style:family="table-column">
      <style:table-column-properties style:column-width="1.9687in"/>
    </style:style>
    <style:style style:name="TableColumn15" style:family="table-column">
      <style:table-column-properties style:column-width="1.7715in"/>
    </style:style>
    <style:style style:name="Table9" style:family="table">
      <style:table-properties style:width="7.5763in" fo:margin-left="0in" table:align="center"/>
    </style:style>
    <style:style style:name="TableRow16" style:family="table-row">
      <style:table-row-properties style:min-row-height="0.472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style:font-size-complex="12pt"/>
    </style:style>
    <style:style style:name="P21" style:parent-style-name="內文" style:family="paragraph">
      <style:paragraph-properties style:snap-to-layout-grid="false"/>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justify"/>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TableRow40" style:family="table-row">
      <style:table-row-properties style:min-row-height="0.2979in"/>
    </style:style>
    <style:style style:name="P41"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Times New Roman" style:font-name-asian="標楷體" fo:font-size="10pt" style:font-size-asian="10pt" style:font-size-complex="10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color="#FFFFFF"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 style:family="table-row">
      <style:table-row-properties style:min-row-height="0.1645in"/>
    </style:style>
    <style:style style:name="P57"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style:font-size-complex="12pt"/>
    </style:style>
    <style:style style:name="P59" style:parent-style-name="內文" style:family="paragraph">
      <style:paragraph-properties style:snap-to-layout-grid="false" fo:text-align="center"/>
      <style:text-properties style:font-name="標楷體" style:font-name-asian="標楷體" fo:color="#FFFFFF"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Times New Roman" style:font-name-asian="標楷體" fo:font-size="10pt" style:font-size-asian="10pt" style:font-size-complex="10pt"/>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 style:family="table-row">
      <style:table-row-properties style:min-row-height="0.4722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fo:color="#FFFFFF" fo:font-size="10pt" style:font-size-asian="10pt" style:font-size-complex="10pt"/>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color="#FFFFFF" fo:font-size="10pt" style:font-size-asian="10pt" style:font-size-complex="10pt"/>
    </style:style>
    <style:style style:name="T81" style:parent-style-name="預設段落字型" style:family="text">
      <style:text-properties style:font-name="標楷體" style:font-name-asian="標楷體" fo:color="#FFFFFF" fo:font-size="10pt" style:font-size-asian="10pt" style:font-size-complex="10pt"/>
    </style:style>
    <style:style style:name="T82" style:parent-style-name="預設段落字型" style:family="text">
      <style:text-properties style:font-name="標楷體" style:font-name-asian="標楷體" fo:color="#FFFFFF" fo:font-size="10pt" style:font-size-asian="10pt" style:font-size-complex="10pt"/>
    </style:style>
    <style:style style:name="T83" style:parent-style-name="預設段落字型" style:family="text">
      <style:text-properties style:font-name="標楷體" style:font-name-asian="標楷體" fo:color="#FFFFFF" fo:font-size="10pt" style:font-size-asian="10pt" style:font-size-complex="10pt"/>
    </style:style>
    <style:style style:name="T84" style:parent-style-name="預設段落字型" style:family="text">
      <style:text-properties style:font-name="標楷體" style:font-name-asian="標楷體" fo:color="#FFFFFF" fo:font-size="10pt" style:font-size-asian="10pt" style:font-size-complex="10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 style:family="table-row">
      <style:table-row-properties style:min-row-height="0.4722in"/>
    </style:style>
    <style:style style:name="P99" style:parent-style-name="內文" style:family="paragraph">
      <style:paragraph-properties style:snap-to-layout-grid="false"/>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font-size-complex="12pt"/>
    </style:style>
    <style:style style:name="P102" style:parent-style-name="內文" style:family="paragraph">
      <style:paragraph-properties style:snap-to-layout-grid="false"/>
      <style:text-properties style:font-name="標楷體" style:font-name-asian="標楷體" style:font-size-complex="12pt"/>
    </style:style>
    <style:style style:name="P103" style:parent-style-name="內文" style:family="paragraph">
      <style:paragraph-properties style:snap-to-layout-grid="false"/>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fo:font-size="10pt" style:font-size-asian="10pt" style:font-size-complex="10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6" style:family="table-row">
      <style:table-row-properties style:min-row-height="0.4722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Times New Roman" style:font-name-asian="標楷體" fo:font-size="10pt" style:font-size-asian="10pt" style:font-size-complex="10pt"/>
    </style:style>
    <style:style style:name="T188" style:parent-style-name="預設段落字型" style:family="text">
      <style:text-properties style:font-name="Times New Roman" style:font-name-asian="標楷體" fo:font-size="10pt" style:font-size-asian="10pt" style:font-size-complex="10pt"/>
    </style:style>
    <style:style style:name="T189" style:parent-style-name="預設段落字型" style:family="text">
      <style:text-properties style:font-name="Times New Roman" style:font-name-asian="標楷體" fo:font-size="10pt" style:font-size-asian="10pt" style:font-size-complex="10pt"/>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4" style:family="table-row">
      <style:table-row-properties style:min-row-height="0.4722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6" style:family="table-row">
      <style:table-row-properties style:min-row-height="0.4722in"/>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TableRow247" style:family="table-row">
      <style:table-row-properties style:min-row-height="0.4722in"/>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background-color="#F2F2F2">
        <style:background-fill draw:fill="solid" draw:fill-color="#F2F2F2"/>
      </style:paragraph-properties>
      <style:text-properties style:font-name="微軟正黑體" style:font-name-asian="微軟正黑體" fo:font-weight="bold" style:font-weight-asian="bold" style:font-weight-complex="bold" fo:font-size="10pt" style:font-size-asian="10pt" style:font-size-complex="10pt"/>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background-color="#F2F2F2">
        <style:background-fill draw:fill="solid" draw:fill-color="#F2F2F2"/>
      </style:paragraph-properties>
    </style:style>
    <style:style style:name="T276" style:parent-style-name="預設段落字型" style:family="text">
      <style:text-properties style:font-name="微軟正黑體" style:font-name-asian="微軟正黑體" fo:font-size="11pt" style:font-size-asian="11pt"/>
    </style:style>
    <style:style style:name="T277" style:parent-style-name="預設段落字型" style:family="text">
      <style:text-properties style:font-name="微軟正黑體" style:font-name-asian="微軟正黑體" fo:font-size="10pt" style:font-size-asian="10pt" style:font-size-complex="10pt"/>
    </style:style>
    <style:style style:name="T278" style:parent-style-name="預設段落字型" style:family="text">
      <style:text-properties style:font-name="微軟正黑體" style:font-name-asian="微軟正黑體" fo:font-size="11pt" style:font-size-asian="11pt"/>
    </style:style>
    <style:style style:name="T279" style:parent-style-name="預設段落字型" style:family="text">
      <style:text-properties style:font-name="微軟正黑體" style:font-name-asian="微軟正黑體" fo:font-size="11pt" style:font-size-asian="11pt"/>
    </style:style>
    <style:style style:name="T280" style:parent-style-name="預設段落字型" style:family="text">
      <style:text-properties style:font-name="微軟正黑體" style:font-name-asian="微軟正黑體" fo:font-size="11pt" style:font-size-asian="11pt"/>
    </style:style>
    <style:style style:name="T281" style:parent-style-name="預設段落字型" style:family="text">
      <style:text-properties style:font-name="微軟正黑體" style:font-name-asian="微軟正黑體" fo:font-size="11pt" style:font-size-asian="11pt"/>
    </style:style>
    <style:style style:name="T282" style:parent-style-name="預設段落字型" style:family="text">
      <style:text-properties style:font-name="微軟正黑體" style:font-name-asian="微軟正黑體" fo:font-size="11pt" style:font-size-asian="11pt"/>
    </style:style>
    <style:style style:name="T283" style:parent-style-name="預設段落字型" style:family="text">
      <style:text-properties style:font-name="微軟正黑體" style:font-name-asian="微軟正黑體" fo:font-size="11pt" style:font-size-asian="11pt"/>
    </style:style>
    <style:style style:name="T284" style:parent-style-name="預設段落字型" style:family="text">
      <style:text-properties style:font-name="微軟正黑體" style:font-name-asian="微軟正黑體" fo:font-size="11pt" style:font-size-asian="11pt"/>
    </style:style>
    <style:style style:name="T285" style:parent-style-name="預設段落字型" style:family="text">
      <style:text-properties style:font-name="微軟正黑體" style:font-name-asian="微軟正黑體" fo:font-size="11pt" style:font-size-asian="11pt"/>
    </style:style>
    <style:style style:name="T286" style:parent-style-name="預設段落字型" style:family="text">
      <style:text-properties style:font-name="微軟正黑體" style:font-name-asian="微軟正黑體" fo:font-size="11pt" style:font-size-asian="11pt"/>
    </style:style>
    <style:style style:name="T287" style:parent-style-name="預設段落字型" style:family="text">
      <style:text-properties style:font-name="微軟正黑體" style:font-name-asian="微軟正黑體" fo:font-size="11pt" style:font-size-asian="11pt"/>
    </style:style>
    <style:style style:name="T288" style:parent-style-name="預設段落字型" style:family="text">
      <style:text-properties style:font-name="微軟正黑體" style:font-name-asian="微軟正黑體" fo:font-size="11pt" style:font-size-asian="11pt"/>
    </style:style>
    <style:style style:name="P289" style:parent-style-name="內文" style:family="paragraph">
      <style:paragraph-properties style:snap-to-layout-grid="false"/>
    </style:style>
    <style:style style:name="T290" style:parent-style-name="預設段落字型" style:family="text">
      <style:text-properties style:font-name="微軟正黑體" style:font-name-asian="微軟正黑體" fo:font-weight="bold" style:font-weight-asian="bold" style:font-weight-complex="bold" fo:font-size="11pt" style:font-size-asian="11pt"/>
    </style:style>
    <style:style style:name="T291" style:parent-style-name="預設段落字型" style:family="text">
      <style:text-properties style:font-name="微軟正黑體" style:font-name-asian="微軟正黑體" fo:font-weight="bold" style:font-weight-asian="bold" style:font-weight-complex="bold" style:text-position="super 63.6%" fo:font-size="11pt" style:font-size-asian="11pt"/>
    </style:style>
    <style:style style:name="T292" style:parent-style-name="預設段落字型" style:family="text">
      <style:text-properties style:font-name="微軟正黑體" style:font-name-asian="微軟正黑體" fo:font-weight="bold" style:font-weight-asian="bold" style:font-weight-complex="bold" fo:font-size="11pt" style:font-size-asian="11pt"/>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微軟正黑體" style:font-name-asian="微軟正黑體" fo:font-weight="bold" style:font-weight-asian="bold" style:font-weight-complex="bold" fo:font-size="11pt" style:font-size-asian="11pt"/>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5" style:parent-style-name="內文" style:family="paragraph">
      <style:paragraph-properties style:snap-to-layout-grid="false"/>
    </style:style>
    <style:style style:name="T30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07" style:parent-style-name="預設段落字型" style:family="text">
      <style:text-properties style:font-name="微軟正黑體" style:font-name-asian="微軟正黑體" fo:font-weight="bold" style:font-weight-asian="bold" style:font-weight-complex="bold" style:text-position="super 63.6%" fo:font-size="11pt" style:font-size-asian="11pt"/>
    </style:style>
    <style:style style:name="T30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09" style:parent-style-name="預設段落字型" style:family="text">
      <style:text-properties style:font-name="Times New Roman" style:font-name-asian="標楷體" fo:font-size="10pt" style:font-size-asian="10pt" style:font-size-complex="10pt"/>
    </style:style>
    <style:style style:name="T310" style:parent-style-name="預設段落字型" style:family="text">
      <style:text-properties style:font-name="微軟正黑體" style:font-name-asian="微軟正黑體" fo:font-weight="bold" style:font-weight-asian="bold" style:font-weight-complex="bold" fo:font-size="11pt" style:font-size-asian="11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9" style:parent-style-name="內文" style:family="paragraph">
      <style:paragraph-properties style:snap-to-layout-grid="false"/>
    </style:style>
    <style:style style:name="T320" style:parent-style-name="預設段落字型" style:family="text">
      <style:text-properties style:font-name="微軟正黑體" style:font-name-asian="微軟正黑體" fo:font-weight="bold" style:font-weight-asian="bold" style:font-weight-complex="bold" fo:font-size="11pt" style:font-size-asian="11pt"/>
    </style:style>
    <style:style style:name="T321" style:parent-style-name="預設段落字型" style:family="text">
      <style:text-properties style:font-name="微軟正黑體" style:font-name-asian="微軟正黑體" fo:font-weight="bold" style:font-weight-asian="bold" style:font-weight-complex="bold" style:text-position="super 63.6%" fo:font-size="11pt" style:font-size-asian="11pt"/>
    </style:style>
    <style:style style:name="T322" style:parent-style-name="預設段落字型" style:family="text">
      <style:text-properties style:font-name="微軟正黑體" style:font-name-asian="微軟正黑體" fo:font-weight="bold" style:font-weight-asian="bold" style:font-weight-complex="bold" fo:font-size="11pt" style:font-size-asian="11pt"/>
    </style:style>
    <style:style style:name="T323" style:parent-style-name="預設段落字型" style:family="text">
      <style:text-properties style:font-name="Times New Roman" style:font-name-asian="標楷體" fo:font-size="10pt" style:font-size-asian="10pt" style:font-size-complex="10pt"/>
    </style:style>
    <style:style style:name="T324" style:parent-style-name="預設段落字型" style:family="text">
      <style:text-properties style:font-name="微軟正黑體" style:font-name-asian="微軟正黑體" fo:font-weight="bold" style:font-weight-asian="bold" style:font-weight-complex="bold" fo:font-size="11pt" style:font-size-asian="11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5" style:parent-style-name="內文" style:family="paragraph">
      <style:paragraph-properties style:snap-to-layout-grid="false"/>
    </style:style>
    <style:style style:name="T33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37" style:parent-style-name="預設段落字型" style:family="text">
      <style:text-properties style:font-name="微軟正黑體" style:font-name-asian="微軟正黑體" fo:font-weight="bold" style:font-weight-asian="bold" style:font-weight-complex="bold" style:text-position="super 63.6%" fo:font-size="11pt" style:font-size-asian="11pt"/>
    </style:style>
    <style:style style:name="T33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39" style:parent-style-name="預設段落字型" style:family="text">
      <style:text-properties style:font-name="Times New Roman" style:font-name-asian="標楷體" fo:font-size="10pt" style:font-size-asian="10pt" style:font-size-complex="10pt"/>
    </style:style>
    <style:style style:name="T340" style:parent-style-name="預設段落字型" style:family="text">
      <style:text-properties style:font-name="微軟正黑體" style:font-name-asian="微軟正黑體" fo:font-weight="bold" style:font-weight-asian="bold" style:font-weight-complex="bold" fo:font-size="11pt" style:font-size-asian="11pt"/>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1" style:family="table-row">
      <style:table-row-properties style:min-row-height="0.4722in"/>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P355" style:parent-style-name="內文" style:family="paragraph">
      <style:paragraph-properties style:snap-to-layout-grid="false"/>
    </style:style>
    <style:style style:name="T356" style:parent-style-name="預設段落字型" style:family="text">
      <style:text-properties style:font-name="Times New Roman" style:font-name-asian="標楷體" fo:font-size="9pt" style:font-size-asian="9pt" style:font-size-complex="9pt"/>
    </style:style>
    <style:style style:name="T357" style:parent-style-name="預設段落字型" style:family="text">
      <style:text-properties style:font-name="Times New Roman" style:font-name-asian="標楷體" fo:font-size="9pt" style:font-size-asian="9pt" style:font-size-complex="9pt"/>
    </style:style>
    <style:style style:name="T358" style:parent-style-name="預設段落字型" style:family="text">
      <style:text-properties style:font-name="Times New Roman" style:font-name-asian="標楷體"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Times New Roman" style:font-name-asian="標楷體" fo:font-size="11pt" style:font-size-asian="11pt"/>
    </style:style>
    <style:style style:name="P361" style:parent-style-name="內文" style:family="paragraph">
      <style:text-properties style:font-name="Times New Roman" style:font-name-asian="標楷體" fo:font-size="10pt" style:font-size-asian="10pt" style:font-size-complex="10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內文" style:family="paragraph">
      <style:paragraph-properties style:snap-to-layout-grid="false"/>
    </style:style>
    <style:style style:name="T366" style:parent-style-name="預設段落字型" style:family="text">
      <style:text-properties style:font-name="Times New Roman" style:font-name-asian="標楷體" fo:font-size="11pt" style:font-size-asian="11pt"/>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36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1pt" style:font-size-asian="11pt"/>
    </style:style>
    <style:style style:name="T376" style:parent-style-name="預設段落字型" style:family="text">
      <style:text-properties style:font-name="Times New Roman" style:font-name-asian="標楷體" fo:font-size="11pt" style:font-size-asian="11pt"/>
    </style:style>
    <style:style style:name="T377" style:parent-style-name="預設段落字型" style:family="text">
      <style:text-properties style:font-name="Times New Roman" style:font-name-asian="標楷體" fo:font-size="11pt" style:font-size-asian="11pt"/>
    </style:style>
    <style:style style:name="T378" style:parent-style-name="預設段落字型" style:family="text">
      <style:text-properties style:font-name="Times New Roman"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381" style:parent-style-name="預設段落字型" style:family="text">
      <style:text-properties style:font-name="Times New Roman" style:font-name-asian="標楷體" fo:font-size="11pt" style:font-size-asian="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size-complex="12pt"/>
    </style:style>
    <style:style style:name="P385" style:parent-style-name="內文" style:family="paragraph">
      <style:paragraph-properties style:snap-to-layout-grid="false"/>
    </style:style>
    <style:style style:name="T386" style:parent-style-name="預設段落字型" style:family="text">
      <style:text-properties style:font-name="Times New Roman" style:font-name-asian="標楷體" fo:font-size="10pt" style:font-size-asian="10pt" style:font-size-complex="10pt"/>
    </style:style>
    <style:style style:name="T387" style:parent-style-name="預設段落字型" style:family="text">
      <style:text-properties style:font-name="Times New Roman" style:font-name-asian="標楷體" fo:font-size="10pt" style:font-size-asian="10pt" style:font-size-complex="10pt"/>
    </style:style>
    <style:style style:name="T388" style:parent-style-name="預設段落字型" style:family="text">
      <style:text-properties style:font-name="Times New Roman" style:font-name-asian="標楷體"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Times New Roman" style:font-name-asian="標楷體" fo:font-size="10pt" style:font-size-asian="10pt" style:font-size-complex="10pt"/>
    </style:style>
    <style:style style:name="T395" style:parent-style-name="預設段落字型" style:family="text">
      <style:text-properties style:font-name="Times New Roman" style:font-name-asian="標楷體" fo:font-size="10pt" style:font-size-asian="10pt" style:font-size-complex="10pt"/>
    </style:style>
    <style:style style:name="T396" style:parent-style-name="預設段落字型" style:family="text">
      <style:text-properties style:font-name="Times New Roman" style:font-name-asian="標楷體" fo:font-size="10pt" style:font-size-asian="10pt" style:font-size-complex="10pt"/>
    </style:style>
    <style:style style:name="T397" style:parent-style-name="預設段落字型" style:family="text">
      <style:text-properties style:font-name="Times New Roman" style:font-name-asian="標楷體" fo:font-size="10pt" style:font-size-asian="10pt" style:font-size-complex="10pt"/>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Times New Roman" style:font-name-asian="標楷體" fo:font-size="10pt" style:font-size-asian="10pt" style:font-size-complex="10pt"/>
    </style:style>
    <style:style style:name="T408" style:parent-style-name="預設段落字型" style:family="text">
      <style:text-properties style:font-name="Times New Roman" style:font-name-asian="標楷體" fo:font-size="10pt" style:font-size-asian="10pt" style:font-size-complex="10pt"/>
    </style:style>
    <style:style style:name="T409" style:parent-style-name="預設段落字型" style:family="text">
      <style:text-properties style:font-name="Times New Roman" style:font-name-asian="標楷體"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412" style:family="table-row">
      <style:table-row-properties style:min-row-height="0.3625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font-size-complex="12pt"/>
    </style:style>
    <style:style style:name="P415" style:parent-style-name="內文" style:family="paragraph">
      <style:paragraph-properties style:snap-to-layout-grid="false"/>
    </style:style>
    <style:style style:name="T416" style:parent-style-name="預設段落字型" style:family="text">
      <style:text-properties style:font-name="Times New Roman" style:font-name-asian="標楷體" fo:font-size="9pt" style:font-size-asian="9pt" style:font-size-complex="9pt"/>
    </style:style>
    <style:style style:name="T417" style:parent-style-name="預設段落字型" style:family="text">
      <style:text-properties style:font-name="Times New Roman" style:font-name-asian="標楷體" fo:font-size="9pt" style:font-size-asian="9pt" style:font-size-complex="9pt"/>
    </style:style>
    <style:style style:name="T418" style:parent-style-name="預設段落字型" style:family="text">
      <style:text-properties style:font-name="Times New Roman" style:font-name-asian="標楷體" fo:font-size="9pt" style:font-size-asian="9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fo:font-size="9pt" style:font-size-asian="9pt" style:font-size-complex="9pt"/>
    </style:style>
    <style:style style:name="TableCell423" style:family="table-cell">
      <style:table-cell-properties fo:border="0.0069in solid #000000" style:writing-mode="lr-tb" fo:padding-top="0in" fo:padding-left="0.0069in" fo:padding-bottom="0in" fo:padding-right="0.0069in"/>
    </style:style>
    <style:style style:name="P424" style:parent-style-name="內文" style:family="paragraph">
      <style:paragraph-properties fo:text-align="justify"/>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color="#FFFFFF"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ableRow433" style:family="table-row">
      <style:table-row-properties style:min-row-height="0.4618in"/>
    </style:style>
    <style:style style:name="P434" style:parent-style-name="內文" style:family="paragraph">
      <style:paragraph-properties style:snap-to-layout-grid="false"/>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Times New Roman" style:font-name-asian="標楷體" fo:font-size="9pt" style:font-size-asian="9pt" style:font-size-complex="9pt"/>
    </style:style>
    <style:style style:name="T439"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440"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441" style:parent-style-name="預設段落字型" style:family="text">
      <style:text-properties style:font-name="Times New Roman" style:font-name-asian="標楷體" fo:font-size="9pt" style:font-size-asian="9pt" style:font-size-complex="9pt"/>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style:text-properties style:font-name="標楷體" style:font-name-asian="標楷體" style:font-size-complex="12pt"/>
    </style:style>
    <style:style style:name="P445" style:parent-style-name="內文" style:family="paragraph">
      <style:paragraph-properties style:snap-to-layout-grid="false" fo:text-align="justify"/>
      <style:text-properties style:font-name="標楷體" style:font-name-asian="標楷體" style:font-size-complex="12pt"/>
    </style:style>
    <style:style style:name="TableRow446" style:family="table-row">
      <style:table-row-properties style:min-row-height="0.6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list-style-name="LFO1" style:family="paragraph">
      <style:paragraph-properties style:snap-to-layout-grid="false" fo:margin-left="0.1687in" fo:text-indent="-0.1687in">
        <style:tab-stops/>
      </style:paragraph-properties>
      <style:text-properties style:font-name="華康魏碑體 Std W7" style:font-name-asian="華康魏碑體 Std W7" fo:font-size="8.5pt" style:font-size-asian="8.5pt" style:font-size-complex="8.5pt"/>
    </style:style>
    <style:style style:name="P451" style:parent-style-name="內文" style:list-style-name="LFO1" style:family="paragraph">
      <style:paragraph-properties style:snap-to-layout-grid="false" fo:margin-left="0.1687in" fo:text-indent="-0.1687in">
        <style:tab-stops/>
      </style:paragraph-properties>
      <style:text-properties style:font-name="華康魏碑體 Std W7" style:font-name-asian="華康魏碑體 Std W7" fo:font-size="8.5pt" style:font-size-asian="8.5pt" style:font-size-complex="8.5pt"/>
    </style:style>
    <style:style style:name="P452" style:parent-style-name="內文" style:list-style-name="LFO1" style:family="paragraph">
      <style:paragraph-properties style:snap-to-layout-grid="false" fo:margin-left="0.1687in" fo:text-indent="-0.1687in">
        <style:tab-stops/>
      </style:paragraph-properties>
      <style:text-properties style:font-name="華康魏碑體 Std W7" style:font-name-asian="華康魏碑體 Std W7" fo:font-size="8.5pt" style:font-size-asian="8.5pt" style:font-size-complex="8.5pt"/>
    </style:style>
    <style:style style:name="P453" style:parent-style-name="內文" style:list-style-name="LFO1" style:family="paragraph">
      <style:paragraph-properties style:snap-to-layout-grid="false" fo:margin-left="0.1687in" fo:text-indent="-0.1687in">
        <style:tab-stops/>
      </style:paragraph-properties>
    </style:style>
    <style:style style:name="T454" style:parent-style-name="預設段落字型" style:family="text">
      <style:text-properties style:font-name="華康魏碑體 Std W7" style:font-name-asian="華康魏碑體 Std W7" fo:font-size="8.5pt" style:font-size-asian="8.5pt" style:font-size-complex="8.5pt"/>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457"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P460" style:parent-style-name="內文" style:family="paragraph">
      <style:paragraph-properties style:snap-to-layout-grid="false" fo:text-align="center"/>
      <style:text-properties style:font-name="標楷體" style:font-name-asian="標楷體" fo:color="#000000"/>
    </style:style>
    <style:style style:name="T461" style:parent-style-name="預設段落字型" style:family="text">
      <style:text-properties style:font-name="標楷體" style:font-name-asian="標楷體" fo:font-size="18pt" style:font-size-asian="18pt" style:font-size-complex="18pt"/>
    </style:style>
    <style:style style:name="P462" style:parent-style-name="內文" style:family="paragraph">
      <style:paragraph-properties style:snap-to-layout-grid="false" fo:text-align="center"/>
      <style:text-properties style:font-name="標楷體" style:font-name-asian="標楷體" fo:color="#000000" fo:font-size="11pt" style:font-size-asian="11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P466" style:parent-style-name="內文" style:family="paragraph">
      <style:paragraph-properties style:snap-to-layout-grid="false" fo:text-align="center" style:line-height-at-least="0.1388in"/>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font-size="18pt" style:font-size-asian="18pt" style:font-size-complex="18pt"/>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paragraph-properties style:snap-to-layout-grid="false" fo:text-align="center"/>
      <style:text-properties style:font-name="標楷體" style:font-name-asian="標楷體" fo:color="#000000"/>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P477" style:parent-style-name="內文" style:family="paragraph">
      <style:paragraph-properties style:snap-to-layout-grid="false" fo:text-align="center"/>
      <style:text-properties style:font-name="標楷體" style:font-name-asian="標楷體" fo:color="#000000"/>
    </style:style>
    <style:style style:name="T478" style:parent-style-name="預設段落字型" style:family="text">
      <style:text-properties style:font-name="標楷體" style:font-name-asian="標楷體" fo:font-size="18pt" style:font-size-asian="18pt" style:font-size-complex="18pt"/>
    </style:style>
    <style:style style:name="P479" style:parent-style-name="內文" style:family="paragraph">
      <style:paragraph-properties fo:text-align="center"/>
      <style:text-properties style:font-name="標楷體" style:font-name-asian="標楷體" fo:color="#000000"/>
    </style:style>
    <style:style style:name="T480" style:parent-style-name="預設段落字型" style:family="text">
      <style:text-properties style:font-name="標楷體" style:font-name-asian="標楷體" fo:font-size="18pt" style:font-size-asian="18pt" style:font-size-complex="18pt"/>
    </style:style>
    <style:style style:name="P481" style:parent-style-name="內文" style:family="paragraph">
      <style:paragraph-properties fo:widows="2" fo:orphans="2"/>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8pt" style:font-size-asian="18pt" style:font-size-complex="18pt"/>
    </style:style>
    <style:style style:name="P483" style:parent-style-name="內文" style:family="paragraph">
      <style:paragraph-properties fo:text-align="center"/>
      <style:text-properties style:font-name="標楷體" style:font-name-asian="標楷體" fo:color="#000000"/>
    </style:style>
    <style:style style:name="P484" style:parent-style-name="內文" style:family="paragraph">
      <style:paragraph-properties fo:text-align="center"/>
      <style:text-properties style:font-name="標楷體" style:font-name-asian="標楷體" fo:color="#000000"/>
    </style:style>
    <style:style style:name="P485" style:parent-style-name="內文" style:family="paragraph">
      <style:paragraph-properties fo:text-align="center"/>
      <style:text-properties style:font-name="標楷體" style:font-name-asian="標楷體" fo:color="#000000"/>
    </style:style>
    <style:style style:name="P486" style:parent-style-name="內文" style:family="paragraph">
      <style:paragraph-properties style:snap-to-layout-grid="false" fo:margin-left="0.5555in" fo:text-indent="-0.3888in">
        <style:tab-stops/>
      </style:paragraph-properties>
    </style:style>
    <style:style style:name="T487" style:parent-style-name="預設段落字型" style:family="text">
      <style:text-properties style:font-name="標楷體" style:font-name-asian="標楷體" fo:font-size="18pt" style:font-size-asian="18pt" style:font-size-complex="18pt"/>
    </style:style>
    <style:style style:name="P488" style:parent-style-name="內文" style:family="paragraph">
      <style:paragraph-properties fo:text-align="center"/>
      <style:text-properties style:font-name="標楷體" style:font-name-asian="標楷體" fo:color="#000000"/>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style:style>
    <style:style style:name="P491" style:parent-style-name="內文" style:family="paragraph">
      <style:paragraph-properties style:snap-to-layout-grid="false" fo:text-align="center"/>
      <style:text-properties style:font-name="標楷體" style:font-name-asian="標楷體" fo:color="#000000"/>
    </style:style>
    <style:style style:name="P492" style:parent-style-name="內文" style:family="paragraph">
      <style:paragraph-properties style:snap-to-layout-grid="false" fo:text-align="center"/>
      <style:text-properties style:font-name="標楷體" style:font-name-asian="標楷體" fo:color="#000000"/>
    </style:style>
    <style:style style:name="P493" style:parent-style-name="內文" style:family="paragraph">
      <style:paragraph-properties style:snap-to-layout-grid="false" fo:text-align="center"/>
      <style:text-properties style:font-name="標楷體" style:font-name-asian="標楷體" fo:color="#000000"/>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0694in" svg:stroke-color="#000000" draw:marker-end="a21" svg:stroke-opacity="100%" draw:stroke-linejoin="miter"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ge-content"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國立成功大學</text:span><text:span text:style-name="T5">分子醫學研究所</text:span><text:span text:style-name="T6">門禁</text:span><text:span text:style-name="T7">通行權限</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10">
            <text:p text:style-name="P18">申請人</text:p>
          </table:table-cell>
          <table:table-cell table:style-name="TableCell19">
            <text:p text:style-name="P20">管制空間</text:p>
            <text:p text:style-name="P21"><text:span text:style-name="T22">(</text:span><text:span text:style-name="T23">Regulated location</text:span><text:span text:style-name="T24">)</text:span></text:p>
          </table:table-cell>
          <table:table-cell table:style-name="TableCell25" table:number-columns-spanned="4">
            <text:p text:style-name="P26"><text:span text:style-name="T27">統一健康大樓-</text:span><text:span text:style-name="T28">分子醫學研究所1樓大門、3樓前</text:span><text:span text:style-name="T29">梯/</text:span><text:span text:style-name="T30">後</text:span><text:span text:style-name="T31">梯</text:span><text:span text:style-name="T32">門、4樓</text:span><text:span text:style-name="T33">前梯/後梯</text:span><text:span text:style-name="T34">門</text:span></text:p>
            <text:p text:style-name="P35"><text:span text:style-name="T36">(Uni-President Health Research Building</text:span><text:span text:style-name="T37"><text:s/>, Institute of Molecular Medicine, NCKU</text:span><text:span text:style-name="T38">.-1F front door, 3F, 4F</text:span><text:span text:style-name="T39">)</text:span></text:p>
          </table:table-cell>
          <table:covered-table-cell/>
          <table:covered-table-cell/>
          <table:covered-table-cell/>
        </table:table-row>
        <table:table-row table:style-name="TableRow40">
          <table:covered-table-cell>
            <text:p text:style-name="P41"/>
          </table:covered-table-cell>
          <table:table-cell table:style-name="TableCell42" table:number-rows-spanned="2">
            <text:p text:style-name="P43"><text:span text:style-name="T44">姓名</text:span><text:span text:style-name="T45">(Name)</text:span></text:p>
          </table:table-cell>
          <table:table-cell table:style-name="TableCell46" table:number-columns-spanned="2" table:number-rows-spanned="2">
            <text:p text:style-name="P47"/>
          </table:table-cell>
          <table:covered-table-cell/>
          <table:table-cell table:style-name="TableCell48">
            <text:p text:style-name="P49"><text:bookmark-start text:name="_Hlk220334353"/><text:span text:style-name="T50">識別證號</text:span><text:span text:style-name="T51">(</text:span><text:span text:style-name="T52">Staff/Student ID</text:span><text:span text:style-name="T53">)</text:span><text:bookmark-end text:name="_Hlk220334353"/></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able:table-cell table:style-name="TableCell60">
            <text:p text:style-name="P61"><text:bookmark-start text:name="_Hlk220334372"/><text:span text:style-name="T62">卡片序號</text:span><text:bookmark-end text:name="_Hlk220334372"/><text:span text:style-name="T63">(Card NO</text:span><text:span text:style-name="T64">.</text:span><text:span text:style-name="T65">)</text:span></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text:span text:style-name="T72">原隸屬</text:span><text:span text:style-name="T73">單位</text:span><text:span text:style-name="T74">(</text:span><text:span text:style-name="T75">Dep/Int.</text:span><text:span text:style-name="T76">)</text:span></text:p>
          </table:table-cell>
          <table:table-cell table:style-name="TableCell77" table:number-columns-spanned="2">
            <text:p text:style-name="P78"/>
            <text:p text:style-name="P79"><text:span text:style-name="T80">(</text:span><text:span text:style-name="T81">校名、系所單位，</text:span><text:span text:style-name="T82">分醫所</text:span><text:span text:style-name="T83">可</text:span><text:span text:style-name="T84">免填)</text:span></text:p>
          </table:table-cell>
          <table:covered-table-cell/>
          <table:table-cell table:style-name="TableCell85">
            <text:p text:style-name="P86"><text:span text:style-name="T87">身分證號</text:span><text:span text:style-name="T88">(</text:span><text:span text:style-name="T89">ID</text:span><text:span text:style-name="T90">)</text:span></text:p>
            <text:p text:style-name="P91"><text:span text:style-name="T92">(居留證號</text:span><text:span text:style-name="T93"><text:s/></text:span><text:span text:style-name="T94">ARC</text:span><text:span text:style-name="T95">)</text:span></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身份</text:p>
            <text:p text:style-name="P102">(職稱)</text:p>
            <text:p text:style-name="P103"><text:span text:style-name="T104">(</text:span><text:span text:style-name="T105">Occupation</text:span><text:span text:style-name="T106">)</text:span></text:p>
          </table:table-cell>
          <table:table-cell table:style-name="TableCell107" table:number-columns-spanned="4">
            <text:p text:style-name="P108"><text:span text:style-name="T109">□</text:span><text:span text:style-name="T110">大學生</text:span><text:span text:style-name="T111">(</text:span><text:span text:style-name="T112">Undergrad</text:span><text:span text:style-name="T113">)</text:span><text:span text:style-name="T114"><text:s text:c="2"/></text:span><text:span text:style-name="T115">□研究生</text:span><text:span text:style-name="T116">(</text:span><text:span text:style-name="T117">Postgrad</text:span><text:span text:style-name="T118">)</text:span><text:span text:style-name="T119">　</text:span><text:span text:style-name="T120">□</text:span><text:span text:style-name="T121">博士生</text:span><text:span text:style-name="T122">(</text:span><text:span text:style-name="T123">PHD stu.</text:span><text:span text:style-name="T124">)</text:span><text:span text:style-name="T125"><text:s/></text:span><text:span text:style-name="T126"><text:s/></text:span><text:span text:style-name="T127">□</text:span><text:span text:style-name="T128">博士後研究</text:span><text:span text:style-name="T129">(</text:span><text:span text:style-name="T130">Postdor.</text:span><text:span text:style-name="T131">)</text:span></text:p>
            <text:p text:style-name="P132"><text:span text:style-name="T133">□臨時工</text:span><text:span text:style-name="T134">(</text:span><text:span text:style-name="T135">Temporary worker</text:span><text:span text:style-name="T136">)</text:span><text:span text:style-name="T137"><text:s/></text:span><text:span text:style-name="T138">□</text:span><text:span text:style-name="T139">研究助理</text:span><text:span text:style-name="T140">(</text:span><text:span text:style-name="T141">Research Assistant</text:span><text:span text:style-name="T142">)</text:span><text:span text:style-name="T143"><text:s/>□專案計畫人員</text:span><text:span text:style-name="T144">(</text:span><text:span text:style-name="T145">Project Planner</text:span><text:span text:style-name="T146">)</text:span></text:p>
            <text:p text:style-name="P147"><text:span text:style-name="T148">□兼任教師</text:span><text:span text:style-name="T149">/</text:span><text:span text:style-name="T150">人員</text:span><text:span text:style-name="T151">(</text:span><text:span text:style-name="T152">Adjunct teacher/researcher</text:span><text:span text:style-name="T153">)</text:span><text:span text:style-name="T154">　</text:span><text:span text:style-name="T155">□</text:span><text:span text:style-name="T156">退休教師</text:span><text:span text:style-name="T157">(</text:span><text:span text:style-name="T158">Retiree faculty</text:span><text:span text:style-name="T159">)</text:span><text:span text:style-name="T160">　</text:span><text:span text:style-name="T161">□</text:span><text:span text:style-name="T162">尚未領證之研究生</text:span><text:span text:style-name="T163">(</text:span><text:span text:style-name="T164">Postgrad Stu. without Stu. ID.</text:span><text:span text:style-name="T165">)</text:span><text:span text:style-name="T166"><text:s/></text:span><text:span text:style-name="T167">□其他</text:span><text:span text:style-name="T168">(</text:span><text:span text:style-name="T169">Other</text:span><text:span text:style-name="T170">)</text:span><text:span text:style-name="T171"><text:s text:c="10"/></text:span><text:span text:style-name="T172"><text:s text:c="18"/></text:span><text:span text:style-name="T173"><text:s text:c="4"/></text:span><text:span text:style-name="T174">　</text:span><text:span text:style-name="T175"><text:s/>。</text:span></text:p>
          </table: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email</text:span></text:p>
          </table:table-cell>
          <table:table-cell table:style-name="TableCell181" table:number-columns-spanned="2">
            <text:p text:style-name="P182"/>
          </table:table-cell>
          <table:covered-table-cell/>
          <table:table-cell table:style-name="TableCell183">
            <text:p text:style-name="P184">聯絡電話與</text:p>
            <text:p text:style-name="P185"><text:span text:style-name="T186">手機號碼</text:span><text:span text:style-name="T187">(</text:span><text:span text:style-name="T188">Lab.<text:s/></text:span><text:span text:style-name="T189">E</text:span><text:span text:style-name="T190">xt./Mobile</text:span><text:span text:style-name="T191">)</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申辦項目</text:p>
            <text:p text:style-name="P198"><text:span text:style-name="T199">(</text:span><text:span text:style-name="T200">App. Items</text:span><text:span text:style-name="T201">)</text:span></text:p>
          </table:table-cell>
          <table:table-cell table:style-name="TableCell202" table:number-columns-spanned="4">
            <text:p text:style-name="P203"><text:span text:style-name="T204">□</text:span><text:span text:style-name="T205">首次申辦</text:span><text:span text:style-name="T206">(</text:span><text:span text:style-name="T207">First time</text:span><text:span text:style-name="T208">)</text:span><text:span text:style-name="T209">　</text:span><text:span text:style-name="T210">□</text:span><text:span text:style-name="T211">卡片遺失</text:span><text:span text:style-name="T212">(</text:span><text:span text:style-name="T213">Card Lost</text:span><text:span text:style-name="T214">)</text:span><text:span text:style-name="T215">　</text:span><text:span text:style-name="T216">□</text:span><text:span text:style-name="T217">卡片毀損</text:span><text:span text:style-name="T218">(</text:span><text:span text:style-name="T219">Card damaged</text:span><text:span text:style-name="T220">)</text:span><text:span text:style-name="T221">　</text:span></text:p>
            <text:p text:style-name="P222"><text:span text:style-name="T223">□</text:span><text:span text:style-name="T224">展期申請</text:span><text:span text:style-name="T225">(</text:span><text:span text:style-name="T226">Extension</text:span><text:span text:style-name="T227">)</text:span><text:span text:style-name="T228">　</text:span><text:span text:style-name="T229">□其他</text:span><text:span text:style-name="T230">(</text:span><text:span text:style-name="T231">Other</text:span><text:span text:style-name="T232">)</text:span><text:span text:style-name="T233"><text:s text:c="8"/></text:span><text:span text:style-name="T234">　　 <text:s text:c="23"/>　</text:span><text:span text:style-name="T235"><text:s/>。</text:span></text:p>
          </table:table-cell>
          <table:covered-table-cell/>
          <table:covered-table-cell/>
          <table:covered-table-cell/>
        </table:table-row>
        <table:table-row table:style-name="TableRow236">
          <table:covered-table-cell>
            <text:p text:style-name="P237"/>
          </table:covered-table-cell>
          <table:table-cell table:style-name="TableCell238">
            <text:p text:style-name="P239">申辦事由</text:p>
            <text:p text:style-name="P240"><text:span text:style-name="T241">(</text:span><text:span text:style-name="T242">Reasons for application</text:span><text:span text:style-name="T243">)</text:span></text:p>
          </table:table-cell>
          <table:table-cell table:style-name="TableCell244" table:number-columns-spanned="4">
            <text:p text:style-name="P245"/>
            <text:p text:style-name="P246"/>
          </table:table-cell>
          <table:covered-table-cell/>
          <table:covered-table-cell/>
          <table:covered-table-cell/>
        </table:table-row>
        <table:table-row table:style-name="TableRow247">
          <table:covered-table-cell>
            <text:p text:style-name="P248"/>
          </table:covered-table-cell>
          <table:table-cell table:style-name="TableCell249">
            <text:p text:style-name="P250"><text:span text:style-name="T251">申請使用期限</text:span><text:span text:style-name="T252">(</text:span><text:span text:style-name="T253">Appl. deadline</text:span><text:span text:style-name="T254">)</text:span></text:p>
          </table:table-cell>
          <table:table-cell table:style-name="TableCell255" table:number-columns-spanned="4">
            <text:p text:style-name="P256"><text:span text:style-name="T257">*</text:span><text:span text:style-name="T258">申請：民國</text:span><text:span text:style-name="T259"><text:s text:c="4"/>年 <text:s text:c="3"/>月 <text:s text:c="2"/></text:span><text:span text:style-name="T260">日至</text:span><text:span text:style-name="T261">民國</text:span><text:span text:style-name="T262"><text:s text:c="3"/>年 <text:s text:c="3"/>月 <text:s text:c="3"/></text:span><text:span text:style-name="T263">日</text:span><text:span text:style-name="T264">　</text:span><text:span text:style-name="T265">□</text:span><text:span text:style-name="T266">跟隨卡片使用期限</text:span></text:p>
            <text:p text:style-name="P267">※<text:bookmark-start text:name="_Hlk220336112"/>截止日期不得逾聘案或計畫執行期限，並請檢附相關佐證文件以供查核<text:bookmark-end text:name="_Hlk220336112"/>。</text:p>
            <text:p text:style-name="P268"><text:span text:style-name="T269">*通過期限：民國</text:span><text:span text:style-name="T270"><text:s text:c="4"/>年 <text:s text:c="3"/>月 <text:s text:c="2"/></text:span><text:span text:style-name="T271">日至</text:span><text:span text:style-name="T272">民國</text:span><text:span text:style-name="T273"><text:s text:c="3"/>年 <text:s text:c="3"/>月 <text:s text:c="3"/></text:span><text:span text:style-name="T274">日</text:span></text:p>
            <text:p text:style-name="P275"><text:span text:style-name="T276">(</text:span><text:span text:style-name="T277">※</text:span><text:bookmark-start text:name="_Hlk220336229"/><text:span text:style-name="T278">本所比照國衛院台南分院門禁卡使用規範，依照計畫執行期限設定門禁權限，其餘</text:span><text:span text:style-name="T279">理由</text:span><text:span text:style-name="T280">申請者則以一年為</text:span><text:span text:style-name="T281">原則</text:span><text:span text:style-name="T282">，期限</text:span><text:span text:style-name="T283">快</text:span><text:span text:style-name="T284">到前可</text:span><text:span text:style-name="T285">再</text:span><text:span text:style-name="T286">提出申請延</text:span><text:span text:style-name="T287">長</text:span><text:bookmark-end text:name="_Hlk220336229"/><text:span text:style-name="T288">)</text:span></text:p>
            <text:p text:style-name="P289"><text:span text:style-name="T290">第1次展延(1</text:span><text:span text:style-name="T291">st</text:span><text:span text:style-name="T292"><text:s/></text:span><text:span text:style-name="T293">Extension</text:span><text:span text:style-name="T294">)：</text:span><text:span text:style-name="T295"><text:s text:c="3"/>年 <text:s text:c="2"/>月 <text:s text:c="2"/></text:span><text:span text:style-name="T296">日至</text:span><text:span text:style-name="T297"><text:s text:c="3"/>年 <text:s text:c="2"/>月 <text:s text:c="2"/></text:span><text:span text:style-name="T298">日</text:span><text:span text:style-name="T299">(</text:span><text:span text:style-name="T300">PI</text:span><text:span text:style-name="T301">核章</text:span><text:span text:style-name="T302">：　　　</text:span><text:span text:style-name="T303"><text:s/></text:span><text:span text:style-name="T304">　　)</text:span></text:p>
            <text:p text:style-name="P305"><text:span text:style-name="T306">第2次展延(2</text:span><text:span text:style-name="T307">nd</text:span><text:span text:style-name="T308"><text:s/></text:span><text:span text:style-name="T309">Extension</text:span><text:span text:style-name="T310">)：</text:span><text:span text:style-name="T311"><text:s text:c="3"/>年 <text:s text:c="2"/>月 <text:s text:c="2"/></text:span><text:span text:style-name="T312">日至</text:span><text:span text:style-name="T313"><text:s text:c="3"/>年 <text:s text:c="2"/>月 <text:s text:c="2"/></text:span><text:span text:style-name="T314">日</text:span><text:span text:style-name="T315">(</text:span><text:span text:style-name="T316">PI</text:span><text:span text:style-name="T317">核章</text:span><text:span text:style-name="T318">：　　　　　)</text:span></text:p>
            <text:p text:style-name="P319"><text:span text:style-name="T320">第3次展延(3</text:span><text:span text:style-name="T321">rd</text:span><text:span text:style-name="T322"><text:s/></text:span><text:span text:style-name="T323">Extension</text:span><text:span text:style-name="T324">)：</text:span><text:span text:style-name="T325"><text:s text:c="3"/>年 <text:s text:c="2"/>月 <text:s text:c="2"/></text:span><text:span text:style-name="T326">日至</text:span><text:span text:style-name="T327"><text:s text:c="3"/>年 <text:s text:c="2"/>月 <text:s text:c="2"/></text:span><text:span text:style-name="T328">日</text:span><text:span text:style-name="T329">(</text:span><text:span text:style-name="T330">PI</text:span><text:span text:style-name="T331">核章</text:span><text:span text:style-name="T332">：　　　　</text:span><text:span text:style-name="T333"><text:s/></text:span><text:span text:style-name="T334">　)</text:span></text:p>
            <text:p text:style-name="P335"><text:span text:style-name="T336">第4次展延(4</text:span><text:span text:style-name="T337">th</text:span><text:span text:style-name="T338"><text:s/></text:span><text:span text:style-name="T339">Extension</text:span><text:span text:style-name="T340">)：</text:span><text:span text:style-name="T341"><text:s text:c="3"/>年 <text:s text:c="2"/>月 <text:s text:c="2"/></text:span><text:span text:style-name="T342">日至</text:span><text:span text:style-name="T343"><text:s text:c="3"/>年 <text:s text:c="2"/>月 <text:s text:c="2"/></text:span><text:span text:style-name="T344">日</text:span><text:span text:style-name="T345">(</text:span><text:span text:style-name="T346">PI</text:span><text:span text:style-name="T347">核章</text:span><text:span text:style-name="T348">：　　　　</text:span><text:span text:style-name="T349"><text:s/></text:span><text:span text:style-name="T350">　)</text:span></text:p>
          </table:table-cell>
          <table:covered-table-cell/>
          <table:covered-table-cell/>
          <table:covered-table-cell/>
        </table:table-row>
        <table:table-row table:style-name="TableRow351">
          <table:covered-table-cell>
            <text:p text:style-name="P352"/>
          </table:covered-table-cell>
          <table:table-cell table:style-name="TableCell353">
            <text:p text:style-name="P354">個人資料蒐集同意書說明</text:p>
            <text:p text:style-name="P355"><text:span text:style-name="T356">(</text:span><text:span text:style-name="T357">Consent to Personal Data Collection</text:span><text:span text:style-name="T358">)</text:span></text:p>
          </table:table-cell>
          <table:table-cell table:style-name="TableCell359" table:number-columns-spanned="4">
            <text:p text:style-name="P360">(Personal information collection only for IMM access card system)</text:p>
            <text:p text:style-name="P361">本人同為辦理國立成功大學分子醫學研究所門禁申請支各項需要，同意提供單位使用個人資料(含姓名、所屬單位、學號/識別證號、身份證字號、手機、分機、email、教職員工證/學生證、卡片號碼等)，蒐集的資料僅使用於門禁系統，您可拒絕提供，但可能喪失權益。本人同意離職、離校或卡片遺失，將主動通知門禁申請之管理單位(校部、醫學院)與本所，儘速辦理退、補卡手續。</text:p>
            <text:p text:style-name="內文"><text:span text:style-name="T362">□</text:span><text:span text:style-name="T363">我已經閱讀並接受上述同意書內容</text:span><text:span text:style-name="T364">(Agree)</text:span></text:p>
            <text:p text:style-name="P365"><text:span text:style-name="T366">　　　　　　　　　　　　　　　　簽名</text:span><text:span text:style-name="T367">(Signature)</text:span><text:span text:style-name="T368">：</text:span><text:span text:style-name="T369">　</text:span><text:span text:style-name="T370"><text:s/></text:span><text:span text:style-name="T371">　</text:span><text:span text:style-name="T372"><text:s text:c="3"/></text:span><text:span text:style-name="T373">　　　　</text:span><text:span text:style-name="T374"><text:s text:c="4"/></text:span><text:span text:style-name="T375">(</text:span><text:span text:style-name="T376">　　年　</text:span><text:span text:style-name="T377"><text:s/></text:span><text:span text:style-name="T378">月　</text:span><text:span text:style-name="T379"><text:s text:c="2"/></text:span><text:span text:style-name="T380">日</text:span><text:span text:style-name="T381">)</text:span></text:p>
          </table:table-cell>
          <table:covered-table-cell/>
          <table:covered-table-cell/>
          <table:covered-table-cell/>
        </table:table-row>
        <table:table-row table:style-name="TableRow382">
          <table:table-cell table:style-name="TableCell383" table:number-columns-spanned="2">
            <text:p text:style-name="P384">申請單位主管簽章</text:p>
            <text:p text:style-name="P385"><text:span text:style-name="T386">(</text:span><text:span text:style-name="T387">Head of Dept.</text:span><text:span text:style-name="T388">)</text:span></text:p>
          </table:table-cell>
          <table:covered-table-cell/>
          <table:table-cell table:style-name="TableCell389" table:number-columns-spanned="2">
            <text:p text:style-name="P390"/>
          </table:table-cell>
          <table:covered-table-cell/>
          <table:table-cell table:style-name="TableCell391">
            <text:p text:style-name="P392"><text:span text:style-name="T393">行政人員</text:span><text:span text:style-name="T394">(</text:span><text:span text:style-name="T395">Staff</text:span><text:span text:style-name="T396">)</text:span><text:span text:style-name="T397">/</text:span></text:p>
            <text:p text:style-name="P398"><text:span text:style-name="T399">計畫主持人</text:span><text:span text:style-name="T400">(</text:span><text:span text:style-name="T401">Project leader</text:span><text:span text:style-name="T402">)</text:span><text:span text:style-name="T403">/</text:span></text:p>
            <text:p text:style-name="P404"><text:span text:style-name="T405">指導教授</text:span><text:span text:style-name="T406">簽章</text:span><text:span text:style-name="T407">(</text:span><text:span text:style-name="T408">Advisor</text:span><text:span text:style-name="T409">)</text:span></text:p>
          </table:table-cell>
          <table:table-cell table:style-name="TableCell410">
            <text:p text:style-name="P411"/>
          </table:table-cell>
        </table:table-row>
        <table:table-row table:style-name="TableRow412">
          <table:table-cell table:style-name="TableCell413" table:number-columns-spanned="2" table:number-rows-spanned="2">
            <text:p text:style-name="P414">醫護大樓宿舍停車通行申請</text:p>
            <text:p text:style-name="P415"><text:span text:style-name="T416">(</text:span><text:span text:style-name="T417">NCKU Hosp. Dorm. Parking Access</text:span><text:span text:style-name="T418">)</text:span></text:p>
          </table:table-cell>
          <table:covered-table-cell/>
          <table:table-cell table:style-name="TableCell419">
            <text:p text:style-name="P420">車牌號碼</text:p>
            <text:p text:style-name="P421"><text:span text:style-name="T422">(Car No.)</text:span></text:p>
          </table:table-cell>
          <table:table-cell table:style-name="TableCell423">
            <text:p text:style-name="P424"/>
          </table:table-cell>
          <table:table-cell table:style-name="TableCell425" table:number-rows-spanned="2">
            <text:p text:style-name="P426"><text:span text:style-name="T427">分醫所核章</text:span><text:span text:style-name="T428">(茲此證明為本所人)</text:span></text:p>
          </table:table-cell>
          <table:table-cell table:style-name="TableCell429" table:number-rows-spanned="2">
            <text:p text:style-name="P430"><text:span text:style-name="T431">醫護大樓</text:span><text:span text:style-name="T432">警衛室核章</text:span></text:p>
          </table:table-cell>
        </table:table-row>
        <table:table-row table:style-name="TableRow433">
          <table:covered-table-cell>
            <text:p text:style-name="P434"/>
          </table:covered-table-cell>
          <table:covered-table-cell/>
          <table:table-cell table:style-name="TableCell435">
            <text:p text:style-name="P436"><text:span text:style-name="T437">卡片序號</text:span><text:span text:style-name="T438">(Card No.</text:span><text:span text:style-name="T439">-10</text:span><text:span text:style-name="T440">碼</text:span><text:span text:style-name="T441">)</text:span></text:p>
          </table:table-cell>
          <table:table-cell table:style-name="TableCell442">
            <text:p text:style-name="P443"/>
          </table:table-cell>
          <table:covered-table-cell>
            <text:p text:style-name="P444"/>
          </table:covered-table-cell>
          <table:covered-table-cell>
            <text:p text:style-name="P445"/>
          </table:covered-table-cell>
        </table:table-row>
        <table:table-row table:style-name="TableRow446">
          <table:table-cell table:style-name="TableCell447" table:number-columns-spanned="2">
            <text:p text:style-name="P448">申請校部(駐警隊)臨時門禁卡備考</text:p>
          </table:table-cell>
          <table:covered-table-cell/>
          <table:table-cell table:style-name="TableCell449" table:number-columns-spanned="4">
            <text:list text:style-name="LFO1" text:continue-numbering="true">
              <text:list-item>
                <text:p text:style-name="P450">本申請表限申請與本校計網中心門禁E化系統連結之數位門禁系統空間進出使用，非前述管理方式者請洽擬申請進出空間管理單位處理，相關卡申請問題，請洽駐衛警察隊詢問。</text:p>
              </text:list-item>
              <text:list-item>
                <text:p text:style-name="P451">被申請進出空間管理單位由該空間門禁管理人會簽用印登錄管制，申請人領取臨時卡後應向被申請空間門禁管理人出示已領取門禁卡片，並確認通行權限設定成功。</text:p>
              </text:list-item>
              <text:list-item>
                <text:p text:style-name="P452">各系所、實驗室研究生或研究人員如申請臨時門禁卡，指導教授或計畫主持人應確認該員已完成進入實驗場所需衛生安全訓練課程，未完成訓練課程者，不得核准申請臨時門禁卡。</text:p>
              </text:list-item>
              <text:list-item>
                <text:p text:style-name="P453"><text:span text:style-name="T454">臨時門禁卡應妥善保管，如有遺失或離職應通知駐衛警察隊(分機66666)刪除通行權限，如未通知刪除權限遭冒用衍生法律問題，由申請人負責。</text:span></text:p>
              </text:list-item>
            </text:list>
          </table:table-cell>
          <table:covered-table-cell/>
          <table:covered-table-cell/>
          <table:covered-table-cell/>
        </table:table-row>
      </table:table>
      <text:p text:style-name="P455"/>
      <text:p text:style-name="P456">國立成功大學數位門禁臨時門禁卡申請暨分子醫學研究所門禁通行申請</text:p>
      <text:p text:style-name="P457">及管制作業流程</text:p>
      <text:p text:style-name="內文"><text:span text:style-name="T458"><draw:connector draw:type="line" svg:x1="3.30486in" svg:y1="6.31597in" svg:x2="3.30486in" svg:y2="6.70833in" draw:z-index="251672576" draw:id="id0" draw:style-name="a1" draw:name="直線單箭頭接點 20" text:anchor-type="paragraph"><svg:title/><svg:desc/></draw:connector></text:span><text:span text:style-name="T459"><draw:custom-shape svg:x="2.17917in" svg:y="5.4875in" svg:width="2.25in" svg:height="0.80764in" draw:z-index="251665408" draw:id="id1" draw:style-name="a2" draw:name="流程圖: 人工作業 13" text:anchor-type="paragraph"><svg:title/><svg:desc/><text:p text:style-name="P460">駐警隊輸入通行基本資料及製發臨時卡</text:p><draw:enhanced-geometry draw:type="non-primitive" svg:viewBox="0 0 5 5" draw:enhanced-path="M ?f0 ?f0 L ?f1 ?f0 ?f2 ?f1 ?f3 ?f1 Z N" draw:text-areas="?f14 ?f15 ?f19 ?f16" draw:glue-points="?f13 ?f17 ?f18 ?f17" draw:glue-point-leaving-directions="-270, -90"><draw:equation draw:name="f0" draw:formula="0"/><draw:equation draw:name="f1" draw:formula="5"/><draw:equation draw:name="f2" draw:formula="4"/><draw:equation draw:name="f3" draw:formula="1"/><draw:equation draw:name="f4" draw:formula="?f1 - ?f0"/><draw:equation draw:name="f5" draw:formula="?f4 / 2"/><draw:equation draw:name="f6" draw:formula="?f4 / 5"/><draw:equation draw:name="f7" draw:formula="?f4 / 10"/><draw:equation draw:name="f8" draw:formula="?f4 * 4"/><draw:equation draw:name="f9" draw:formula="?f4 * 9"/><draw:equation draw:name="f10" draw:formula="?f0 + ?f5"/><draw:equation draw:name="f11" draw:formula="?f8 / 5"/><draw:equation draw:name="f12" draw:formula="?f9 / 10"/><draw:equation draw:name="f13" draw:formula="?f7 / ?f6"/><draw:equation draw:name="f14" draw:formula="?f6 / ?f6"/><draw:equation draw:name="f15" draw:formula="?f0 / ?f6"/><draw:equation draw:name="f16" draw:formula="?f1 / ?f6"/><draw:equation draw:name="f17" draw:formula="?f10 / ?f6"/><draw:equation draw:name="f18" draw:formula="?f12 / ?f6"/><draw:equation draw:name="f19" draw:formula="?f11 / ?f6"/></draw:enhanced-geometry></draw:custom-shape></text:span><text:span text:style-name="T461"><draw:custom-shape svg:x="4.7875in" svg:y="5.55417in" svg:width="2.20764in" svg:height="0.98264in" draw:z-index="251667456" draw:id="id2" draw:style-name="a3" draw:name="流程圖: 資料 15" text:anchor-type="paragraph"><svg:title/><svg:desc/><text:p text:style-name="P462">駐警隊於本校數位門禁系統設定臨時卡號及使用者個人基本資料</text:p><draw:enhanced-geometry draw:type="non-primitive" svg:viewBox="0 0 5 5" draw:enhanced-path="M ?f0 ?f1 L ?f2 ?f0 ?f1 ?f0 ?f3 ?f1 Z N" draw:text-areas="?f20 ?f17 ?f25 ?f19" draw:glue-points="?f21 ?f17 ?f18 ?f22 ?f23 ?f19 ?f24 ?f22" draw:glue-point-leaving-directions="-360, -270, -180, -90"><draw:equation draw:name="f0" draw:formula="0"/><draw:equation draw:name="f1" draw:formula="5"/><draw:equation draw:name="f2" draw:formula="1"/><draw:equation draw:name="f3" draw:formula="4"/><draw:equation draw:name="f4" draw:formula="?f1 - ?f0"/><draw:equation draw:name="f5" draw:formula="?f4 / 2"/><draw:equation draw:name="f6" draw:formula="?f4 / 5"/><draw:equation draw:name="f7" draw:formula="?f4 / 10"/><draw:equation draw:name="f8" draw:formula="?f4 * 2"/><draw:equation draw:name="f9" draw:formula="?f4 * 3"/><draw:equation draw:name="f10" draw:formula="?f4 * 4"/><draw:equation draw:name="f11" draw:formula="?f4 * 9"/><draw:equation draw:name="f12" draw:formula="?f0 + ?f5"/><draw:equation draw:name="f13" draw:formula="?f8 / 5"/><draw:equation draw:name="f14" draw:formula="?f9 / 5"/><draw:equation draw:name="f15" draw:formula="?f10 / 5"/><draw:equation draw:name="f16" draw:formula="?f11 / 10"/><draw:equation draw:name="f17" draw:formula="?f0 / ?f6"/><draw:equation draw:name="f18" draw:formula="?f7 / ?f6"/><draw:equation draw:name="f19" draw:formula="?f1 / ?f6"/><draw:equation draw:name="f20" draw:formula="?f6 / ?f6"/><draw:equation draw:name="f21" draw:formula="?f14 / ?f6"/><draw:equation draw:name="f22" draw:formula="?f12 / ?f6"/><draw:equation draw:name="f23" draw:formula="?f13 / ?f6"/><draw:equation draw:name="f24" draw:formula="?f16 / ?f6"/><draw:equation draw:name="f25" draw:formula="?f15 / ?f6"/></draw:enhanced-geometry></draw:custom-shape></text:span><text:span text:style-name="T463"><draw:connector draw:type="line" svg:x1="1.1125in" svg:y1="3.50139in" svg:x2="1.1125in" svg:y2="1.8875in" draw:z-index="251675648" draw:id="id3" draw:style-name="a5" draw:name="直線單箭頭接點 23" text:anchor-type="paragraph"><svg:title/><svg:desc/></draw:connector></text:span><text:span text:style-name="T464"><draw:connector draw:type="line" svg:x1="1.87361in" svg:y1="3.50417in" svg:x2="1.0875in" svg:y2="3.50417in" draw:z-index="251674624" draw:id="id4" draw:style-name="a7" draw:name="直線單箭頭接點 22" text:anchor-type="paragraph"><svg:title/><svg:desc/></draw:connector></text:span><text:span text:style-name="T465"><draw:custom-shape svg:x="1.82083in" svg:y="2.8875in" svg:width="2.93264in" svg:height="1.25in" draw:z-index="251664384" draw:id="id5" draw:style-name="a8" draw:name="流程圖: 決策 12" text:anchor-type="paragraph"><svg:title/><svg:desc/><text:p text:style-name="P466">駐警隊審核申請人資料及擬通行空間權責無誤後通知繳費</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67"><draw:custom-shape svg:x="-0.22917in" svg:y="2.24583in" svg:width="1.25764in" svg:height="0.89167in" draw:z-index="251677696" draw:id="id6" draw:style-name="a9" draw:name="流程圖: 預設程序 25" text:anchor-type="paragraph"><svg:title/><svg:desc/><text:p text:style-name="P468"><text:span text:style-name="T469">資料不全、資格、權責不符退回申請單位</text:span></text:p><draw:enhanced-geometry draw:type="non-primitive" svg:viewBox="0 0 1150620 81534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150620"/><draw:equation draw:name="f2" draw:formula="815340"/><draw:equation draw:name="f3" draw:formula="143828"/><draw:equation draw:name="f4" draw:formula="1006793"/><draw:equation draw:name="f5" draw:formula="?f2 - ?f0"/><draw:equation draw:name="f6" draw:formula="?f1 - ?f0"/><draw:equation draw:name="f7" draw:formula="?f6 / 1150620"/><draw:equation draw:name="f8" draw:formula="?f5 / 815340"/><draw:equation draw:name="f9" draw:formula="575310 / ?f7"/><draw:equation draw:name="f10" draw:formula="0 / ?f8"/><draw:equation draw:name="f11" draw:formula="0 / ?f7"/><draw:equation draw:name="f12" draw:formula="407670 / ?f8"/><draw:equation draw:name="f13" draw:formula="815340 / ?f8"/><draw:equation draw:name="f14" draw:formula="1150620 / ?f7"/><draw:equation draw:name="f15" draw:formula="143828 / ?f7"/><draw:equation draw:name="f16" draw:formula="1006793 / ?f7"/></draw:enhanced-geometry></draw:custom-shape></text:span><text:span text:style-name="T470"><draw:connector draw:type="line" svg:x1="1.10417in" svg:y1="1.89583in" svg:x2="2.42917in" svg:y2="1.89583in" draw:z-index="251676672" draw:id="id7" draw:style-name="a11" draw:name="直線單箭頭接點 24" text:anchor-type="paragraph"><svg:title/><svg:desc/></draw:connector></text:span><text:span text:style-name="T471"><draw:connector draw:type="line" svg:x1="3.30833in" svg:y1="4.16597in" svg:x2="3.30833in" svg:y2="4.44097in" draw:z-index="251670528" draw:id="id8" draw:style-name="a13" draw:name="直線單箭頭接點 18" text:anchor-type="paragraph"><svg:title/><svg:desc/></draw:connector></text:span><text:span text:style-name="T472"><draw:connector draw:type="line" svg:x1="3.3in" svg:y1="5.08264in" svg:x2="3.3in" svg:y2="5.47431in" draw:z-index="251671552" draw:id="id9" draw:style-name="a15" draw:name="直線單箭頭接點 19" text:anchor-type="paragraph"><svg:title/><svg:desc/></draw:connector></text:span><text:span text:style-name="T473"><draw:custom-shape svg:x="2.13611in" svg:y="4.42083in" svg:width="2.33264in" svg:height="0.65764in" draw:z-index="251662336" draw:id="id10" draw:style-name="a16" draw:name="流程圖: 程序 9" text:anchor-type="paragraph"><svg:title/><svg:desc/><text:p text:style-name="P474">申請者至出納組繳納臨時門禁卡費用(150元)</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75"><draw:connector draw:type="line" svg:x1="3.30833in" svg:y1="2.38264in" svg:x2="3.30833in" svg:y2="2.89306in" draw:z-index="251669504" draw:id="id11" draw:style-name="a18" draw:name="直線單箭頭接點 17" text:anchor-type="paragraph"><svg:title/><svg:desc/></draw:connector></text:span><text:span text:style-name="T476"><draw:custom-shape svg:x="2.45486in" svg:y="1.27917in" svg:width="1.73264in" svg:height="1.08264in" draw:z-index="251660288" draw:id="id12" draw:style-name="a19" draw:name="流程圖: 人工輸入 6" text:anchor-type="paragraph"><svg:title/><svg:desc/><text:p text:style-name="P477">申請者填寫申請單，送申請通行空間管理單位、單位主管用印</text:p><draw:enhanced-geometry draw:type="non-primitive" svg:viewBox="0 0 5 5" draw:enhanced-path="M ?f0 ?f2 L ?f1 ?f0 ?f1 ?f1 ?f0 ?f1 Z N" draw:text-areas="?f9 ?f11 ?f10 ?f10" draw:glue-points="?f12 ?f8" draw:glue-point-leaving-directions="-360"><draw:equation draw:name="f0" draw:formula="0"/><draw:equation draw:name="f1" draw:formula="5"/><draw:equation draw:name="f2" draw:formula="1"/><draw:equation draw:name="f3" draw:formula="?f1 - ?f0"/><draw:equation draw:name="f4" draw:formula="?f3 / 5"/><draw:equation draw:name="f5" draw:formula="?f3 / 10"/><draw:equation draw:name="f6" draw:formula="?f3 / 2"/><draw:equation draw:name="f7" draw:formula="?f0 + ?f6"/><draw:equation draw:name="f8" draw:formula="?f5 / ?f4"/><draw:equation draw:name="f9" draw:formula="?f0 / ?f4"/><draw:equation draw:name="f10" draw:formula="?f1 / ?f4"/><draw:equation draw:name="f11" draw:formula="?f4 / ?f4"/><draw:equation draw:name="f12" draw:formula="?f7 / ?f4"/></draw:enhanced-geometry></draw:custom-shape></text:span><text:span text:style-name="T478"><draw:custom-shape svg:x="2.34028in" svg:y="0.3625in" svg:width="1.96806in" svg:height="0.5in" draw:z-index="251659264" draw:id="id13" draw:style-name="a20" draw:name="流程圖: 結束點 5" text:anchor-type="paragraph"><svg:title/><svg:desc/><text:p text:style-name="P479">申請開始</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80"><draw:connector draw:type="line" svg:x1="3.32083in" svg:y1="0.87083in" svg:x2="3.32083in" svg:y2="1.34236in" draw:z-index="251668480" draw:id="id14" draw:style-name="a22" draw:name="直線單箭頭接點 16" text:anchor-type="paragraph"><svg:title/><svg:desc/></draw:connector></text:span></text:p>
      <text:p text:style-name="P481"/>
      <text:p text:style-name="內文"><text:span text:style-name="T482"><draw:custom-shape svg:x="5.07083in" svg:y="0.19792in" svg:width="1.81667in" svg:height="3.525in" draw:z-index="251661312" draw:id="id15" draw:style-name="a23" draw:name="流程圖: 文件 7" text:anchor-type="paragraph"><svg:title/><svg:desc/><text:p text:style-name="P483">-申請者填寫『臨時門禁卡』申請單</text:p><text:p text:style-name="P484">-若需申請開通醫學院大樓、生醫卓群請同時填寫『醫學院門禁通行權限申請表』</text:p><text:p text:style-name="P485">-若需申請開通分醫所門禁，請同時填寫『分醫所門禁通行權限申請表』</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ext:p text:style-name="P486"><text:span text:style-name="T487"><draw:custom-shape svg:x="2.4125in" svg:y="5.92292in" svg:width="1.78264in" svg:height="0.86667in" draw:z-index="251663360" draw:id="id16" draw:style-name="a24" draw:name="流程圖: 程序 10" text:anchor-type="paragraph"><svg:title/><svg:desc/><text:p text:style-name="P488">申請者持通行卡至申請進出空間門禁管理人設定通行權限</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89"><draw:connector draw:type="line" svg:x1="3.3in" svg:y1="6.79028in" svg:x2="3.3in" svg:y2="7.18264in" draw:z-index="251673600" draw:id="id17" draw:style-name="a26" draw:name="直線單箭頭接點 21" text:anchor-type="paragraph"><svg:title/><svg:desc/></draw:connector></text:span><text:span text:style-name="T490"><draw:custom-shape svg:x="2.32083in" svg:y="7.19722in" svg:width="1.96806in" svg:height="0.76667in" draw:z-index="251666432" draw:id="id18" draw:style-name="a27" draw:name="流程圖: 結束點 14" text:anchor-type="paragraph"><svg:title/><svg:desc/><text:p text:style-name="P491">申請結束</text:p><text:p text:style-name="P492">開始使用</text:p><text:p text:style-name="P493"/><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魏碑體 Std W7" svg:font-family="華康魏碑體 Std W7" style:font-family-generic="script" style:font-pitch="variable" svg:panose-1="3 0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0" svg:viewBox="0 0 20 30" svg:d="m10 0-10 30h20z"/>
    <draw:marker draw:name="a21" svg:viewBox="0 0 20 30" svg:d="m10 0-10 30h20z"/>
    <draw:marker draw:name="a10" svg:viewBox="0 0 20 30" svg:d="m10 0-10 30h20z"/>
    <draw:marker draw:name="a17" svg:viewBox="0 0 20 30" svg:d="m10 0-10 30h20z"/>
    <draw:marker draw:name="a12"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0784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10</meta:initial-creator>
    <dc:creator>Wang</dc:creator>
    <meta:creation-date>2026-01-22T09:50:00Z</meta:creation-date>
    <dc:date>2026-01-26T09:30:00Z</dc:date>
    <meta:print-date>2026-01-23T10:01:00Z</meta:print-date>
    <meta:template xlink:href="Normal" xlink:type="simple"/>
    <meta:editing-cycles>18</meta:editing-cycles>
    <meta:editing-duration>PT90180S</meta:editing-duration>
    <meta:document-statistic meta:page-count="2" meta:paragraph-count="4" meta:word-count="333" meta:character-count="2232" meta:row-count="15" meta:non-whitespace-character-count="1903"/>
  </office:meta>
</office:document-meta>
</file>