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1.2236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0.4083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729in"/>
    </style:style>
    <style:style style:name="TableColumn11" style:family="table-column">
      <style:table-column-properties style:column-width="0.384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0.825in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0.825in"/>
    </style:style>
    <style:style style:name="TableColumn16" style:family="table-column">
      <style:table-column-properties style:column-width="0.0118in"/>
    </style:style>
    <style:style style:name="Table2" style:family="table">
      <style:table-properties style:width="6.7645in" fo:margin-left="0in" table:align="center"/>
    </style:style>
    <style:style style:name="TableRow17" style:family="table-row">
      <style:table-row-properties style:min-row-height="0.5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5in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5in" fo:keep-together="always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5in" fo:keep-together="always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3305in" fo:keep-together="always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722in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645in" fo:keep-together="always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45in" fo:keep-together="always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645in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166in" fo:keep-together="always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4166in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125in" fo:keep-together="always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0138in" fo:keep-together="always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0138in" fo:keep-together="always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0138in" fo:keep-together="always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0138in" fo:keep-together="always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0138in" fo:keep-together="always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0138in" fo:keep-together="always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0138in" fo:keep-together="always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0138in" fo:keep-together="always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0138in" fo:keep-together="always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0138in" fo:keep-together="always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0138in" fo:keep-together="always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0138in" fo:keep-together="always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0138in" fo:keep-together="always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0138in" fo:keep-together="always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0138in" fo:keep-together="always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 style:min-row-height="0.0138in" fo:keep-together="always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min-row-height="0.0138in" fo:keep-together="always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0138in" fo:keep-together="always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text-properties style:font-name-asian="標楷體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 style:min-row-height="0.0138in" fo:keep-together="always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0138in" fo:keep-together="always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Row468" style:family="table-row">
      <style:table-row-properties style:min-row-height="0.0138in" fo:keep-together="always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國立成功大學分子醫學研究所碩士班入學推薦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4">
            <text:p text:style-name="P19">推</text:p>
            <text:p text:style-name="P20">薦</text:p>
            <text:p text:style-name="P21">人</text:p>
            <text:p text:style-name="P22">填</text:p>
            <text:p text:style-name="P23">寫</text:p>
            <text:p text:style-name="P24">部</text:p>
            <text:p text:style-name="P25">分</text:p>
          </table:table-cell>
          <table:covered-table-cell/>
          <table:table-cell table:style-name="TableCell26" table:number-columns-spanned="6">
            <text:p text:style-name="P27">推薦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4">
            <text:p text:style-name="P29"/>
            <text:p text:style-name="P30">考</text:p>
            <text:p text:style-name="P31">生</text:p>
            <text:p text:style-name="P32">填</text:p>
            <text:p text:style-name="P33">寫</text:p>
            <text:p text:style-name="P34">部</text:p>
            <text:p text:style-name="P35">分</text:p>
          </table:table-cell>
          <table:table-cell table:style-name="TableCell36" table:number-columns-spanned="5">
            <text:p text:style-name="P37">考生姓名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6">
            <text:p text:style-name="P41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5">
            <text:p text:style-name="P44">就讀學校：</text:p>
            <text:p text:style-name="P45">系所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6">
            <text:p text:style-name="P49">職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columns-spanned="5">
            <text:p text:style-name="P52">報考所組別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聯絡電話：</text:p>
            <text:p text:style-name="P5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columns-spanned="5">
            <text:p text:style-name="P60">聯絡電話：</text:p>
            <text:p text:style-name="P6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P64">請由推薦人填寫下列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內文"><text:span text:style-name="T67">1.</text:span><text:span text:style-name="T68">您與考生認識之時間：</text:span><text:span text:style-name="T69"><text:s text:c="7"/></text:span><text:span text:style-name="T70">年</text:span><text:span text:style-name="T71"><text:s text:c="7"/></text:span><text:span text:style-name="T7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2.您與考生接觸之機會：</text:p>
          </table:table-cell>
          <table:covered-table-cell/>
          <table:covered-table-cell/>
          <table:covered-table-cell/>
          <table:table-cell table:style-name="TableCell76" table:number-columns-spanned="10">
            <text:p text:style-name="P77">( <text:s/>)頻繁<text:s text:c="4"/>( <text:s/>)偶爾接觸<text:s text:c="4"/>( <text:s/>)認識而不常接觸<text:s text:c="4"/>( <text:s/>)曾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 table:number-rows-spanned="2">
            <text:p text:style-name="P80">3.您與考生之關係：</text:p>
            <text:p text:style-name="P81"/>
            <text:p text:style-name="P82"/>
          </table:table-cell>
          <table:covered-table-cell/>
          <table:covered-table-cell/>
          <table:table-cell table:style-name="TableCell83" table:number-columns-spanned="11">
            <text:p text:style-name="內文"><text:span text:style-name="T84">( <text:s/>)</text:span><text:span text:style-name="T85">老師，共教過考生</text:span><text:span text:style-name="T86"><text:s/></text:span><text:span text:style-name="T87"><text:s text:c="5"/></text:span><text:span text:style-name="T88"><text:s/></text:span><text:span text:style-name="T89">門課</text:span><text:span text:style-name="T90"><text:s text:c="4"/></text:span><text:span text:style-name="T91">( <text:s/>)</text:span><text:span text:style-name="T92">專題研究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11">
            <text:p text:style-name="內文"><text:span text:style-name="T96">( <text:s/>)</text:span><text:span text:style-name="T97">系主任</text:span><text:span text:style-name="T98"><text:s text:c="4"/>( <text:s/>)</text:span><text:span text:style-name="T99">主管</text:span><text:span text:style-name="T100"><text:s text:c="4"/>( <text:s/>)</text:span><text:span text:style-name="T101">其他，請說明</text:span><text:span text:style-name="T10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4.您估計考生是否能成為好的研究人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( <text:s/>)是<text:s text:c="4"/>( <text:s/>)否<text:s text:c="4"/>( <text:s/>)沒有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5.您有機會是否願意收考生為自己之研究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( <text:s/>)願意<text:s text:c="4"/>( <text:s/>)不願意<text:s text:c="4"/>( <text:s/>)沒有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>6.請依您對考生之了解，作一客觀評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18">
            <text:p text:style-name="P118"/>
          </table:table-cell>
          <table:table-cell table:style-name="TableCell119" table:number-columns-spanned="3">
            <text:p text:style-name="P120">項目\評定等級</text:p>
          </table:table-cell>
          <table:covered-table-cell/>
          <table:covered-table-cell/>
          <table:table-cell table:style-name="TableCell121">
            <text:p text:style-name="P122">傑出</text:p>
            <text:p text:style-name="P123">(＜5%)</text:p>
          </table:table-cell>
          <table:table-cell table:style-name="TableCell124" table:number-columns-spanned="2">
            <text:p text:style-name="P125">優</text:p>
            <text:p text:style-name="P126">(5-20%)</text:p>
          </table:table-cell>
          <table:covered-table-cell/>
          <table:table-cell table:style-name="TableCell127" table:number-columns-spanned="3">
            <text:p text:style-name="P128">良</text:p>
            <text:p text:style-name="P129">(20-40%)</text:p>
          </table:table-cell>
          <table:covered-table-cell/>
          <table:covered-table-cell/>
          <table:table-cell table:style-name="TableCell130">
            <text:p text:style-name="P131">中等</text:p>
            <text:p text:style-name="P132">(40-60%)</text:p>
          </table:table-cell>
          <table:table-cell table:style-name="TableCell133">
            <text:p text:style-name="P134">差</text:p>
            <text:p text:style-name="P135">(＞60%)</text:p>
          </table:table-cell>
          <table:table-cell table:style-name="TableCell136">
            <text:p text:style-name="P137">無法評鑑</text:p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一般知識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專業知識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求學動機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創造力與想像力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情緒穩定性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毅力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主動性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責任心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人際關係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自信心與成熟度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誠實與可信度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溝通能力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組織能力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專業領域的發展潛力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分析能力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對建議與批評之反應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>口頭表達能力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>
            <text:p text:style-name="P409"/>
          </table:table-cell>
        </table:table-row>
        <text:soft-page-break/>
        <table:table-row table:style-name="TableRow410">
          <table:table-cell table:style-name="TableCell411" table:number-columns-spanned="14">
            <text:p text:style-name="P412">7.請簡述您對該生之綜合評估：(若空間不足，請另備信函書寫)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4">
            <text:p text:style-name="P449"/>
            <text:p text:style-name="內文"><text:span text:style-name="T450">推薦人簽名：</text:span><text:span text:style-name="T45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4">
            <text:p text:style-name="P454"/>
            <text:p text:style-name="內文"><text:span text:style-name="T455">日期：</text:span><text:span text:style-name="T456"><text:s text:c="7"/></text:span><text:span text:style-name="T457"><text:s/></text:span><text:span text:style-name="T458"><text:s/></text:span><text:span text:style-name="T459">年</text:span><text:span text:style-name="T460"><text:s/></text:span><text:span text:style-name="T461"><text:s text:c="8"/></text:span><text:span text:style-name="T462"><text:s/></text:span><text:span text:style-name="T463">月</text:span><text:span text:style-name="T464"><text:s/></text:span><text:span text:style-name="T465"><text:s text:c="8"/></text:span><text:span text:style-name="T466"><text:s/></text:span><text:span text:style-name="T4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4">
            <text:p text:style-name="P470"/>
            <text:p text:style-name="P471">備註：請推薦人將推薦函密封後，交予考生，於報名資料一起寄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醫事技術學系碩士班入學推薦函</dc:title>
    <dc:subject/>
    <meta:initial-creator>pc108</meta:initial-creator>
    <dc:creator>user</dc:creator>
    <meta:creation-date>2021-08-18T00:27:00Z</meta:creation-date>
    <dc:date>2021-08-18T00:27:00Z</dc:date>
    <meta:print-date>2002-10-14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