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0.1715in"/>
    </style:style>
    <style:style style:name="TableColumn5" style:family="table-column">
      <style:table-column-properties style:column-width="1.2215in"/>
    </style:style>
    <style:style style:name="TableColumn6" style:family="table-column">
      <style:table-column-properties style:column-width="0.2493in"/>
    </style:style>
    <style:style style:name="TableColumn7" style:family="table-column">
      <style:table-column-properties style:column-width="0.8409in"/>
    </style:style>
    <style:style style:name="TableColumn8" style:family="table-column">
      <style:table-column-properties style:column-width="0.4083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729in"/>
    </style:style>
    <style:style style:name="TableColumn11" style:family="table-column">
      <style:table-column-properties style:column-width="0.384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0.8243in"/>
    </style:style>
    <style:style style:name="TableColumn14" style:family="table-column">
      <style:table-column-properties style:column-width="0.8243in"/>
    </style:style>
    <style:style style:name="TableColumn15" style:family="table-column">
      <style:table-column-properties style:column-width="0.8243in"/>
    </style:style>
    <style:style style:name="TableColumn16" style:family="table-column">
      <style:table-column-properties style:column-width="0.018in"/>
    </style:style>
    <style:style style:name="Table2" style:family="table">
      <style:table-properties style:width="6.7645in" fo:margin-left="0in" table:align="center"/>
    </style:style>
    <style:style style:name="TableRow17" style:family="table-row">
      <style:table-row-properties style:min-row-height="0.5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5in" fo:keep-together="always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5in" fo:keep-together="always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5in" fo:keep-together="always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3305in" fo:keep-together="always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722in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645in" fo:keep-together="always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645in" fo:keep-together="always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3645in" fo:keep-together="always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4166in" fo:keep-together="always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4166in" fo:keep-together="always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125in" fo:keep-together="always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0138in" fo:keep-together="always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0138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0138in" fo:keep-together="always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0138in" fo:keep-together="always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0138in" fo:keep-together="always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min-row-height="0.0138in" fo:keep-together="always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0138in" fo:keep-together="always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0138in" fo:keep-together="always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0.0138in" fo:keep-together="always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0138in" fo:keep-together="always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 style:min-row-height="0.0138in" fo:keep-together="always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text-properties style:font-name-asian="標楷體"/>
    </style:style>
    <style:style style:name="TableRow337" style:family="table-row">
      <style:table-row-properties style:min-row-height="0.0138in" fo:keep-together="always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 style:min-row-height="0.0138in" fo:keep-together="always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0.0138in" fo:keep-together="always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style:min-row-height="0.0138in" fo:keep-together="always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text-properties style:font-name-asian="標楷體"/>
    </style:style>
    <style:style style:name="TableRow409" style:family="table-row">
      <style:table-row-properties style:min-row-height="0.0138in" fo:keep-together="always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text-properties style:font-name-asian="標楷體"/>
    </style:style>
    <style:style style:name="TableRow427" style:family="table-row">
      <style:table-row-properties style:min-row-height="0.0138in" fo:keep-together="always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text-properties style:font-name-asian="標楷體"/>
    </style:style>
    <style:style style:name="TableRow445" style:family="table-row">
      <style:table-row-properties style:min-row-height="0.0138in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text-properties style:font-name-asian="標楷體"/>
    </style:style>
    <style:style style:name="P449" style:parent-style-name="內文" style:family="paragraph"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-asian="標楷體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text-properties style:font-name-asian="標楷體"/>
    </style:style>
    <style:style style:name="TableRow482" style:family="table-row">
      <style:table-row-properties style:min-row-height="0.0138in" fo:keep-together="always"/>
    </style:style>
    <style:style style:name="TableCell4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0138in" fo:keep-together="always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ableRow502" style:family="table-row">
      <style:table-row-properties style:min-row-height="0.0138in" fo:keep-together="always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text-properties style:font-name-asian="標楷體" fo:font-size="8pt" style:font-size-asian="8pt"/>
    </style:style>
  </office:automatic-styles>
  <office:body>
    <office:text text:use-soft-page-breaks="true">
      <text:p text:style-name="P1">國立成功大學分子醫學研究所碩士班入學推薦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4">
            <text:p text:style-name="P19">推</text:p>
            <text:p text:style-name="P20">薦</text:p>
            <text:p text:style-name="P21">人</text:p>
            <text:p text:style-name="P22">填</text:p>
            <text:p text:style-name="P23">寫</text:p>
            <text:p text:style-name="P24">部</text:p>
            <text:p text:style-name="P25">分</text:p>
          </table:table-cell>
          <table:covered-table-cell/>
          <table:table-cell table:style-name="TableCell26" table:number-columns-spanned="6">
            <text:p text:style-name="P27">推薦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rows-spanned="4">
            <text:p text:style-name="P29"/>
            <text:p text:style-name="P30">考</text:p>
            <text:p text:style-name="P31">生</text:p>
            <text:p text:style-name="P32">填</text:p>
            <text:p text:style-name="P33">寫</text:p>
            <text:p text:style-name="P34">部</text:p>
            <text:p text:style-name="P35">分</text:p>
          </table:table-cell>
          <table:table-cell table:style-name="TableCell36" table:number-columns-spanned="5">
            <text:p text:style-name="P37">考生姓名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6">
            <text:p text:style-name="P41"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5">
            <text:p text:style-name="P44">就讀學校：</text:p>
            <text:p text:style-name="P45">系所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6">
            <text:p text:style-name="P49">職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 table:number-columns-spanned="5">
            <text:p text:style-name="P52">報考所組別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6">
            <text:p text:style-name="P56">聯絡電話：</text:p>
            <text:p text:style-name="P57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columns-spanned="5">
            <text:p text:style-name="P60">聯絡電話：</text:p>
            <text:p text:style-name="P6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4">
            <text:p text:style-name="P64">請由推薦人填寫下列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內文"><text:span text:style-name="T67">1.</text:span><text:span text:style-name="T68">您與考生認識之時間：</text:span><text:span text:style-name="T69"><text:s text:c="7"/></text:span><text:span text:style-name="T70">年</text:span><text:span text:style-name="T71"><text:s text:c="7"/></text:span><text:span text:style-name="T7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2.您與考生接觸之機會：</text:p>
          </table:table-cell>
          <table:covered-table-cell/>
          <table:covered-table-cell/>
          <table:covered-table-cell/>
          <table:table-cell table:style-name="TableCell76" table:number-columns-spanned="10">
            <text:p text:style-name="P77">( <text:s/>)頻繁<text:s text:c="4"/>( <text:s/>)偶爾接觸<text:s text:c="4"/>( <text:s/>)認識而不常接觸<text:s text:c="4"/>( <text:s/>)曾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 table:number-rows-spanned="2">
            <text:p text:style-name="P80">3.您與考生之關係：</text:p>
            <text:p text:style-name="P81"/>
            <text:p text:style-name="P82"/>
          </table:table-cell>
          <table:covered-table-cell/>
          <table:covered-table-cell/>
          <table:table-cell table:style-name="TableCell83" table:number-columns-spanned="11">
            <text:p text:style-name="內文"><text:span text:style-name="T84">( <text:s/>)</text:span><text:span text:style-name="T85">老師，共教過考生</text:span><text:span text:style-name="T86"><text:s/></text:span><text:span text:style-name="T87"><text:s text:c="5"/></text:span><text:span text:style-name="T88"><text:s/></text:span><text:span text:style-name="T89">門課</text:span><text:span text:style-name="T90"><text:s text:c="4"/>( <text:s/>)</text:span><text:span text:style-name="T91">專題研究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11">
            <text:p text:style-name="內文"><text:span text:style-name="T95">( <text:s/>)</text:span><text:span text:style-name="T96">系主任</text:span><text:span text:style-name="T97"><text:s text:c="4"/>( <text:s/>)</text:span><text:span text:style-name="T98">主管</text:span><text:span text:style-name="T99"><text:s text:c="4"/>( <text:s/>)</text:span><text:span text:style-name="T100">其他，請說明</text:span><text:span text:style-name="T10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4.您估計考生是否能成為好的研究人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>( <text:s/>)是<text:s text:c="4"/>( <text:s/>)否<text:s text:c="4"/>( <text:s/>)沒有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5.您有機會是否願意收考生為自己之研究生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( <text:s/>)願意<text:s text:c="4"/>( <text:s/>)不願意<text:s text:c="4"/>( <text:s/>)沒有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4">
            <text:p text:style-name="P114">6.請依您對考生之了解，作一客觀評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18">
            <text:p text:style-name="P117"/>
          </table:table-cell>
          <table:table-cell table:style-name="TableCell118" table:number-columns-spanned="3">
            <text:p text:style-name="P119">項目\評定等級</text:p>
          </table:table-cell>
          <table:covered-table-cell/>
          <table:covered-table-cell/>
          <table:table-cell table:style-name="TableCell120">
            <text:p text:style-name="P121">傑出</text:p>
            <text:p text:style-name="P122">(＜5%)</text:p>
          </table:table-cell>
          <table:table-cell table:style-name="TableCell123" table:number-columns-spanned="2">
            <text:p text:style-name="P124">優</text:p>
            <text:p text:style-name="P125">(5-20%)</text:p>
          </table:table-cell>
          <table:covered-table-cell/>
          <table:table-cell table:style-name="TableCell126" table:number-columns-spanned="3">
            <text:p text:style-name="P127">良</text:p>
            <text:p text:style-name="P128">(20-40%)</text:p>
          </table:table-cell>
          <table:covered-table-cell/>
          <table:covered-table-cell/>
          <table:table-cell table:style-name="TableCell129">
            <text:p text:style-name="P130">中等</text:p>
            <text:p text:style-name="P131">(40-60%)</text:p>
          </table:table-cell>
          <table:table-cell table:style-name="TableCell132">
            <text:p text:style-name="P133">差</text:p>
            <text:p text:style-name="P134">(＞60%)</text:p>
          </table:table-cell>
          <table:table-cell table:style-name="TableCell135">
            <text:p text:style-name="P136">無法評鑑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一般知識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專業知識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求學動機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創造力與想像力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情緒穩定性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毅力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主動性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責任心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人際關係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自信心與成熟度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誠實與可信度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>溝通能力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組織能力</text:p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專業領域的發展潛力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分析能力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對建議與批評之反應</text:p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口頭表達能力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 table:number-columns-spanned="14">
            <text:p text:style-name="P447">7.請簡述您對該生之綜合評估：(若空間不足，請另備信函書寫)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4">
            <text:p text:style-name="P484"/>
            <text:p text:style-name="內文"><text:span text:style-name="T485">推薦人簽名：</text:span><text:span text:style-name="T48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4">
            <text:p text:style-name="P489"/>
            <text:p text:style-name="內文"><text:span text:style-name="T490">日期：</text:span><text:span text:style-name="T491"><text:s text:c="8"/></text:span><text:span text:style-name="T492"><text:s/></text:span><text:span text:style-name="T493">年</text:span><text:span text:style-name="T494"><text:s/></text:span><text:span text:style-name="T495"><text:s text:c="8"/></text:span><text:span text:style-name="T496"><text:s/></text:span><text:span text:style-name="T497">月</text:span><text:span text:style-name="T498"><text:s/></text:span><text:span text:style-name="T499"><text:s text:c="8"/></text:span><text:span text:style-name="T500"><text:s/></text:span><text:span text:style-name="T5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4"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醫事技術學系碩士班入學推薦函</dc:title>
    <dc:subject/>
    <meta:initial-creator>pc108</meta:initial-creator>
    <dc:creator>imm</dc:creator>
    <meta:creation-date>2021-08-18T00:27:00Z</meta:creation-date>
    <dc:date>2024-10-18T02:28:00Z</dc:date>
    <meta:print-date>2002-10-14T06:0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